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5"/></text:span></text:p>
      <text:p text:style-name="P3"><text:span text:style-name="T7"><text:s text:c="6"/>dru</text:span><text:span text:style-name="T8">żynowej dla lokalnej społeczności Odolanowa, młodzieży i os</text:span><text:span text:style-name="T9">ób doros</text:span><text:span text:style-name="T10">łych, </text:span></text:p>
      <text:p text:style-name="P3"><text:span text:style-name="T11"><text:s text:c="4"/>- Promocja Odolanowskiego Bractwa Strzeleckiego.</text:span></text:p>
      <text:p text:style-name="P3"><text:span text:style-name="T12"/></text:p>
      <text:p text:style-name="P3"><text:span text:style-name="T13">II.ORGANIZATOR </text:span></text:p>
      <text:p text:style-name="P3"><text:span text:style-name="T14"><text:s text:c="4"/>- Odolanowskie Bractwo Strzeleckie</text:span></text:p>
      <text:p text:style-name="P3"><text:span text:style-name="T14"><text:s text:c="4"/>- Miejsko<text:s/></text:span><text:span text:style-name="T15">–</text:span><text:span text:style-name="T16"><text:s/>Gminne Zrzeszenie LZS w Odolanowie</text:span></text:p>
      <text:p text:style-name="P3"><text:span text:style-name="T17"><text:s text:c="4"/>- Gmina i Miasto Odolanów</text:span></text:p>
      <text:p text:style-name="P3"><text:span text:style-name="T17"><text:s text:c="4"/></text:span></text:p>
      <text:p text:style-name="P3"><text:span text:style-name="T18">III.TERMIN I MIEJSCE</text:span></text:p>
      <text:p text:style-name="P3"><text:span text:style-name="T18">W ramach Odolanowskiego Turnieju Strzeleckiego</text:span><text:span text:style-name="T19">,</text:span><text:span text:style-name="T20"><text:s/></text:span><text:span text:style-name="T21">m</text:span><text:span text:style-name="T22">istrzostwa</text:span><text:span text:style-name="T23"><text:s/>w strzelaniu</text:span><text:span text:style-name="T24"><text:s/>z trzech rodzajów broni pneumatycznej odb</text:span><text:span text:style-name="T25">ędą się w trzech terminach :</text:span></text:p>
      <text:p text:style-name="P3"><text:span text:style-name="T26"/></text:p>
      <text:p text:style-name="P3"><text:span text:style-name="T26">1. Mistrzostwa w strzelaniu z wiatrówki d</text:span><text:span text:style-name="T27">ługiej</text:span></text:p>
      <text:p text:style-name="P3"><text:span text:style-name="T28"><text:s text:c="4"/>-<text:s text:c="2"/>26.04.2025r<text:s text:c="2"/>godz. 16.00<text:s/></text:span><text:span text:style-name="T29">–</text:span><text:span text:style-name="T30">siedziba Odolanowskiego Bractwa Strzeleckiego<text:line-break/></text:span><text:span text:style-name="T31"><text:s text:c="8"/>przy ul. Krótkiej w Odolanowie.</text:span></text:p>
      <text:p text:style-name="P3"><text:span text:style-name="T32">2. Mistrzostwa w strzeleniu z broni krótkiej</text:span></text:p>
      <text:p text:style-name="P3"><text:span text:style-name="T32"><text:s text:c="3"/>- 17.05.2025r godz. 16.00 - miejsce jak wy</text:span><text:span text:style-name="T33">żej.</text:span></text:p>
      <text:p text:style-name="P3"><text:span text:style-name="T34">3. Mistrzostwa w strzelaniu z broni d</text:span><text:span text:style-name="T35">ługiej z lunetą na odległość 25 m</text:span></text:p>
      <text:p text:style-name="P3"><text:span text:style-name="T36"><text:s text:c="3"/>- 05.07.2025r godz. 16.00 - miejsce jak wy</text:span><text:span text:style-name="T37">żej.</text:span></text:p>
      <text:p text:style-name="P3"><text:span text:style-name="T38"/></text:p>
      <text:p text:style-name="P3"><text:span text:style-name="T39">Uwaga!<text:s/></text:span><text:span text:style-name="T40">Terminy mistrzostw mog</text:span><text:span text:style-name="T41">ą ulec zmianie, aktualna informacja o mistrzostwach z potwierdzeniem teminu lub jego zmianą będzie dostępna<text:s text:c="2"/>przed zawodami na stronie Urzędu GiM Odolan</text:span><text:span text:style-name="T42">ów,</text:span><text:span text:style-name="T43"><text:s/>na</text:span><text:span text:style-name="T44"><text:s/>stronie: bractwostrzeleckie.pl<text:s text:c="2"/>lub pod telefonem organizatora.</text:span></text:p>
      <text:p text:style-name="P3"><text:span text:style-name="T45"/></text:p>
      <text:p text:style-name="P3"><text:span text:style-name="T46">IV.UCZESTNICTWO</text:span></text:p>
      <text:p text:style-name="P3"><text:span text:style-name="T46">-<text:s/></text:span><text:span text:style-name="T47">W zawodach mog</text:span><text:span text:style-name="T48">ą uczestniczyć mieszkańcy Gminy i Miasta Odolan</text:span><text:span text:style-name="T49">ów i nie tylko,</text:span></text:p>
      <text:p text:style-name="P3"><text:span text:style-name="T50">- Kobiety, m</text:span><text:span text:style-name="T51">ężczyźni, młodzież we wsp</text:span><text:span text:style-name="T52">ó</text:span><text:span text:style-name="T53">łzawodnictwie indywidualnym i drużynowym.</text:span></text:p>
      <text:p text:style-name="P3"><text:span text:style-name="T54"/></text:p>
      <text:p text:style-name="P3"><text:span text:style-name="T55">V.ZG</text:span><text:span text:style-name="T56">ŁOSZENIA</text:span></text:p>
      <text:p text:style-name="P3"><text:span text:style-name="T57">Zg</text:span><text:span text:style-name="T58">łoszenia przed Zawodami<text:s/></text:span><text:span text:style-name="T59">–</text:span><text:span text:style-name="T60"><text:s/>telefonicznie (pod nr 607 093 267) , lub w dniu Zawodów osobi</text:span><text:span text:style-name="T61">ście<text:s/></text:span><text:span text:style-name="T62">–</text:span><text:span text:style-name="T63"><text:s text:c="2"/>pó</text:span><text:span text:style-name="T64">ł godziny przed rozpoczęciem Zawod</text:span><text:span text:style-name="T65">ów<text:s text:c="2"/></text:span></text:p>
      <text:p text:style-name="P3"><text:span text:style-name="T66"/></text:p>
      <text:p text:style-name="P3"><text:span text:style-name="T67">VI.KLASYFIKACJA</text:span></text:p>
      <text:p text:style-name="P3"><text:span text:style-name="T67">1. Strzelanie z wiatrówki d</text:span><text:span text:style-name="T68">ługiej<text:s text:c="2"/></text:span></text:p>
      <text:p text:style-name="P3"><text:span text:style-name="T69">Klasyfikacja indywidualna:</text:span></text:p>
      <text:p text:style-name="P3"><text:span text:style-name="T69"><text:s/>- Doro</text:span><text:span text:style-name="T70">śli<text:s/></text:span><text:span text:style-name="T71">–</text:span><text:span text:style-name="T72"><text:s/>Kobiety,<text:s text:c="2"/>M</text:span><text:span text:style-name="T73">ężczyźni </text:span></text:p>
      <text:p text:style-name="P3"><text:span text:style-name="T74"><text:s/>- M</text:span><text:span text:style-name="T75">łodzież<text:s/></text:span><text:span text:style-name="T76">–</text:span><text:span text:style-name="T77"><text:s text:c="2"/>Kobiety,<text:s text:c="2"/>M</text:span><text:span text:style-name="T78">ężczyźni</text:span></text:p>
      <text:p text:style-name="P3"><text:span text:style-name="T79">Klasyfikacja dru</text:span><text:span text:style-name="T80">żynowa:</text:span></text:p>
      <text:p text:style-name="P3"><text:span text:style-name="T81">- Dru</text:span><text:span text:style-name="T82">żyny 4 osobowe mające w swoim składzie przynajmniej jedną kobietę.</text:span></text:p>
      <text:p text:style-name="P3"><text:span text:style-name="T83">Warunkiem sklasyfikowania dru</text:span><text:span text:style-name="T84">żyny jest aby każdy z jej zawodnik zdobył przynajmniej 1p. </text:span></text:p>
      <text:p text:style-name="P3"><text:span text:style-name="T85">2. Strzelanie z wiatrówki krótkiej</text:span></text:p>
      <text:p text:style-name="P3"><text:span text:style-name="T86"><text:s text:c="2"/>- klasyfikacja indywidualna. </text:span></text:p>
      <text:p text:style-name="P3"><text:span text:style-name="T87">3. Strzelenie a wiatrówki d</text:span><text:span text:style-name="T88">ługiej z lunetą na odległość 25m</text:span></text:p>
      <text:p text:style-name="P3"><text:span text:style-name="T89"><text:s text:c="2"/>- klasyfikacja indywidualna.</text:span><text:span text:style-name="T90"><text:line-break/></text:span></text:p>
      <text:p text:style-name="P3"><text:span text:style-name="T90">VII.NAGRODY</text:span></text:p>
      <text:p text:style-name="P3"><text:span text:style-name="T90">1. Strzelanie z wiatrówki d</text:span><text:span text:style-name="T91">ługiej<text:s text:c="2"/></text:span></text:p>
      <text:p text:style-name="P3"><text:span text:style-name="T92">-<text:s/></text:span><text:span text:style-name="T93">Za<text:s/></text:span><text:span text:style-name="T94">zaj</text:span><text:span text:style-name="T95">ęcie<text:s/></text:span><text:span text:style-name="T96">I</text:span><text:span text:style-name="T97"><text:s/></text:span><text:span text:style-name="T98">m w klasyfikacji<text:s text:c="2"/>Kobieta /+18 lat/<text:s/></text:span><text:span text:style-name="T99">–</text:span><text:span text:style-name="T100">Puchar</text:span><text:span text:style-name="T101">, II i III m -<text:s/></text:span><text:span text:style-name="T102">Medale</text:span><text:span text:style-name="T103">, IV, V,VI<text:s text:c="2"/></text:span><text:span text:style-name="T104">Dyplomy</text:span><text:span text:style-name="T105"><text:s/></text:span></text:p>
      <text:p text:style-name="P3"><text:span text:style-name="T106">- Za zaj</text:span><text:span text:style-name="T107">ęcie I m w klasyfikacji Mężczyzna /+18 lat/<text:s/></text:span><text:span text:style-name="T108">–</text:span><text:span text:style-name="T109">Puchar</text:span><text:span text:style-name="T110">, II i III m<text:s/></text:span><text:span text:style-name="T111">–</text:span><text:span text:style-name="T112">Medale</text:span><text:span text:style-name="T113">, IV, V,VI<text:s text:c="2"/></text:span><text:span text:style-name="T114">Dyplomy</text:span><text:span text:style-name="T115"><text:s text:c="2"/></text:span></text:p>
      <text:p text:style-name="P3"><text:span text:style-name="T116">-<text:s/></text:span><text:span text:style-name="T117">Za zaj</text:span><text:span text:style-name="T118">ęcie I m w klasyfikacji Kobieta /14 do 18 lat/</text:span><text:span text:style-name="T119">–</text:span><text:span text:style-name="T120">Puchar</text:span><text:span text:style-name="T121">, II i III m<text:s/></text:span><text:span text:style-name="T122">–</text:span><text:span text:style-name="T123"><text:s/></text:span><text:span text:style-name="T124">Medale</text:span><text:span text:style-name="T125">,IV, V,VI<text:s/></text:span><text:span text:style-name="T126">Dyplomy,</text:span><text:span text:style-name="T127"><text:s/></text:span></text:p>
      <text:p text:style-name="P3"><text:span text:style-name="T128">-<text:s/></text:span><text:span text:style-name="T129">Za zaj</text:span><text:span text:style-name="T130">ęcie I m w klasyfikacji Mężczyzna /14 do 18 lat/</text:span><text:span text:style-name="T131">–</text:span><text:span text:style-name="T132">Puchar</text:span><text:span text:style-name="T133">, II i III m<text:s/></text:span><text:span text:style-name="T134">–</text:span><text:span text:style-name="T135"><text:s/></text:span><text:span text:style-name="T136">Medale</text:span><text:span text:style-name="T137">, IV, V,VI<text:s text:c="2"/></text:span><text:span text:style-name="T138">Dyplomy,</text:span><text:span text:style-name="T139"><text:s/></text:span></text:p>
      <text:p text:style-name="P3"><text:span text:style-name="T140">-<text:s/></text:span><text:span text:style-name="T141">Za zaj</text:span><text:span text:style-name="T142">ęcie I, II i III m w klasyfikacji Drużynowej<text:s/></text:span><text:span text:style-name="T143">–</text:span><text:span text:style-name="T144"><text:s/></text:span><text:span text:style-name="T145">Puchary</text:span><text:span text:style-name="T146"><text:s/></text:span></text:p>
      <text:p text:style-name="P3"><text:span text:style-name="T147">2.Strzelanie z wiatrówki krótkiej</text:span></text:p>
      <text:p text:style-name="P3"><text:span text:style-name="T148">- Za zaj</text:span><text:span text:style-name="T149">ęcie I</text:span><text:span text:style-name="T150"><text:s/></text:span><text:span text:style-name="T151">m w klasyfikacji indywidualnej /+18lat/<text:s text:c="3"/></text:span><text:span text:style-name="T152">–</text:span><text:span text:style-name="T153"><text:s/></text:span><text:span text:style-name="T154">Puchar,<text:s/></text:span><text:span text:style-name="T155">II i III m<text:s/></text:span><text:span text:style-name="T156">Medale,<text:s/></text:span><text:span text:style-name="T157"><text:line-break/>IV, V,VI<text:s text:c="2"/></text:span><text:span text:style-name="T158">Dyplomy</text:span><text:span text:style-name="T159"><text:s/>,</text:span></text:p>
      <text:p text:style-name="P3"><text:span text:style-name="T160">- W klasyfikacji indywidualnej, m</text:span><text:span text:style-name="T161">łodzieżowej /14-18 lat/ - za zajęcie<text:s/></text:span><text:span text:style-name="T162">I<text:s/></text:span><text:span text:style-name="T163">miejsca -<text:s/></text:span><text:span text:style-name="T164">Puchar</text:span><text:span text:style-name="T165">,II i III m<text:s/></text:span><text:span text:style-name="T166">Medale</text:span><text:span text:style-name="T167">, IV, V,VI<text:s text:c="2"/></text:span><text:span text:style-name="T168">Dyplomy</text:span><text:span text:style-name="T169"><text:s/></text:span></text:p>
      <text:p text:style-name="P3"><text:span text:style-name="T170">3. S</text:span><text:span text:style-name="T171">trzelanie z wiatrówki d</text:span><text:span text:style-name="T172">ługiej z lunetą do tarczy na odległość 25 m.</text:span></text:p>
      <text:p text:style-name="P3"><text:span text:style-name="T173">- Za zaj</text:span><text:span text:style-name="T174">ęcie pierwszego miejsca</text:span><text:span text:style-name="T175">: Puchar,<text:s/></text:span><text:span text:style-name="T176">II i III miejsce<text:s/></text:span><text:span text:style-name="T177">Medale,<text:s/></text:span><text:span text:style-name="T178">IV, V i VI<text:s/></text:span><text:span text:style-name="T179">Dyplomy.</text:span></text:p>
      <text:p text:style-name="P3"><text:span text:style-name="T180"/></text:p>
      <text:p text:style-name="P3"><text:span text:style-name="T181">VIII.WYMAGANE DOKUMENTY</text:span></text:p>
      <text:p text:style-name="P3"><text:span text:style-name="T181"><text:s text:c="2"/></text:span><text:span text:style-name="T182">- legitymacja szkolna w przypadku uczniów oraz zgoda rodziców/prawnych opiekunów na udzia</text:span><text:span text:style-name="T183">ł<text:s text:c="3"/>w zawodach /dotyczy<text:s text:c="2"/>zawodnik</text:span><text:span text:style-name="T184">ów poni</text:span><text:span text:style-name="T185">żej 18 roku życia /</text:span></text:p>
      <text:p text:style-name="P3"><text:span text:style-name="T186"><text:s text:c="2"/>- dowód osobisty lub inny dokument stwierdzaj</text:span><text:span text:style-name="T187">ący tożsamość /dotyczy pozostałych zawodnik</text:span><text:span text:style-name="T188">ów/.</text:span></text:p>
      <text:p text:style-name="P3"><text:span text:style-name="T189">IX.SPOSÓB PRZEPROWADZENIA ZAWODÓW</text:span></text:p>
      <text:p text:style-name="P3"><text:span text:style-name="T189">1. Strzelanie z wiatrówki d</text:span><text:span text:style-name="T190">ługiej</text:span><text:span text:style-name="T191"><text:s/>odbywać się będzie z odległości 10 m na 2 stanowiskach strzeleckich do tarczy 17x17 cm<text:s text:c="2"/>w pozycji stojącej. Zawodnik odda<text:s/></text:span><text:span text:style-name="T192">3</text:span><text:span text:style-name="T193"><text:s/>strzały pr</text:span><text:span text:style-name="T194">óbne a nast</text:span><text:span text:style-name="T195">ępnie<text:s/></text:span><text:span text:style-name="T196">5</text:span><text:span text:style-name="T197"><text:s/>strzał</text:span><text:span text:style-name="T198">ów, <text:line-break/></text:span><text:span text:style-name="T199">z o</text:span><text:span text:style-name="T200">śmiu</text:span><text:span text:style-name="T201"><text:s text:c="2"/>oddanych strzał</text:span><text:span text:style-name="T202">ów<text:s text:c="2"/>kwalifikowanych b</text:span><text:span text:style-name="T203">ędzie<text:s/></text:span><text:span text:style-name="T204">5 najlepszych</text:span><text:span text:style-name="T205"><text:s/>/w przypadku dużej<text:s text:c="2"/>ilości startujących sędzia gł</text:span><text:span text:style-name="T206">ówny w<text:s text:c="2"/>porozumieniu z organizatorem<text:s text:c="2"/>mo</text:span><text:span text:style-name="T207">że zmniejszyć ilość strzał</text:span><text:span text:style-name="T208">ów/.</text:span></text:p>
      <text:p text:style-name="P3"><text:span text:style-name="T209">- W przypadku uzyskania przez zawodników tej samej ilo</text:span><text:span text:style-name="T210">ści punkt</text:span><text:span text:style-name="T211">ów w celu ustalenia kolejno</text:span><text:span text:style-name="T212">ści I,II i III m,<text:s text:c="2"/>sędzia gł. zawod</text:span><text:span text:style-name="T213">ów zarz</text:span><text:span text:style-name="T214">ądza dodatkowe strzelanie między zainteresowanymi<text:s/></text:span><text:span text:style-name="T215">–</text:span><text:span text:style-name="T216"><text:s/>po 3 strza</text:span><text:span text:style-name="T217">ły<text:s text:c="3"/>do skutku wyłonienia zwycięzcy.</text:span></text:p>
      <text:p text:style-name="P3"><text:span text:style-name="T218">- Wyniki uzyskane przez zawodników w klasyfikacji indywidualnej<text:s text:c="2"/>b</text:span><text:span text:style-name="T219">ędą zaliczane do wynik</text:span><text:span text:style-name="T220">ów klasyfikacji dru</text:span><text:span text:style-name="T221">żynowej dla drużyny mającej w swoim składzie tych zawodnik</text:span><text:span text:style-name="T222">ów. </text:span></text:p>
      <text:p text:style-name="P3"><text:span text:style-name="T223">- Sk</text:span><text:span text:style-name="T224">łady drużyn należy zgłosić przed rozpoczęciem zawod</text:span><text:span text:style-name="T225">ów.</text:span></text:p>
      <text:p text:style-name="P3"><text:span text:style-name="T226"/></text:p>
      <text:p text:style-name="P3"><text:span text:style-name="T227"><text:s/>2. Strzelanie z wiatrówki krótkiej<text:s/></text:span><text:span text:style-name="T228">-<text:s text:c="2"/>odbywa</text:span><text:span text:style-name="T229">ć się będzie z odległości 8 m na 2 stanowiskach strzeleckich do tarczy 17x17 cm<text:s text:c="2"/>w pozycji stojącej. </text:span></text:p>
      <text:p text:style-name="P3"><text:span text:style-name="T230">Zawodnik odda 3 strza</text:span><text:span text:style-name="T231">ły pr</text:span><text:span text:style-name="T232">óbne a nast</text:span><text:span text:style-name="T233">ępnie kolejne 3 strzały, z 6-ciu oddanych strzał</text:span><text:span text:style-name="T234">ów do klasyfikacji b</text:span><text:span text:style-name="T235">ędą brane<text:s/></text:span><text:span text:style-name="T236">3</text:span><text:span text:style-name="T237"><text:s/>najlepsze.</text:span></text:p>
      <text:p text:style-name="P3"><text:span text:style-name="T238"/></text:p>
      <text:p text:style-name="P3"><text:span text:style-name="T239">3.<text:s/></text:span><text:span text:style-name="T240">S</text:span><text:span text:style-name="T241">trzelanie z wiatrówki d</text:span><text:span text:style-name="T242">ługiej z lunetą<text:s/></text:span><text:span text:style-name="T243">- odbywać się będzie z odległości 25 m na<text:s text:c="2"/>stanowisku strzelckim w pozycji leżąc do tarczy 17x17 cm. </text:span></text:p>
      <text:p text:style-name="P3"><text:span text:style-name="T244">Zawodnik odda 3 strza</text:span><text:span text:style-name="T245">ły pr</text:span><text:span text:style-name="T246">óbne a nast</text:span><text:span text:style-name="T247">ępnie kolejne 3 strzały, z 6-ciu oddanych strzał</text:span><text:span text:style-name="T248">ów do klasyfikacji b</text:span><text:span text:style-name="T249">ędą brane<text:s/></text:span><text:span text:style-name="T250">3</text:span><text:span text:style-name="T251"><text:s/>najlepsze.</text:span></text:p>
      <text:p text:style-name="P3"><text:span text:style-name="T252"/></text:p>
      <text:p text:style-name="P3"><text:span text:style-name="T253">X.POSTANOWIENIA KO</text:span><text:span text:style-name="T254">ŃCOWE</text:span></text:p>
      <text:p text:style-name="P3"><text:span text:style-name="T255">- Zawodnicy/czki<text:s text:c="2"/>startuj</text:span><text:span text:style-name="T256">ące w zawodach<text:s/></text:span><text:span text:style-name="T257">muszą posiadać opiekuna</text:span><text:span text:style-name="T258"><text:s/>kt</text:span><text:span text:style-name="T259">óry ponosi</text:span></text:p>
      <text:p text:style-name="P3"><text:span text:style-name="T260"><text:s text:c="3"/>odpowiedzialno</text:span><text:span text:style-name="T261">ść za ich zachowanie i bezpieczeństwo /dotyczy niepełnoletnich/,<text:s text:c="4"/></text:span></text:p>
      <text:p text:style-name="P3"><text:span text:style-name="T262"><text:s/></text:span><text:span text:style-name="T263">- Organizator nie ponosi odpowiedzialno</text:span><text:span text:style-name="T264">ści za ubezpieczenie NW i OC zawodnik</text:span><text:span text:style-name="T265">ów i opiekunów,</text:span></text:p>
      <text:p text:style-name="P3"><text:span text:style-name="T266"><text:s/></text:span><text:span text:style-name="T267">- Ka</text:span><text:span text:style-name="T268">żdy startuje na własną odpowiedzialność a start w zawodach jest r</text:span><text:span text:style-name="T269">ównoznaczny z</text:span></text:p>
      <text:p text:style-name="P3"><text:span text:style-name="T270"><text:s text:c="4"/>o</text:span><text:span text:style-name="T271">świadczeniem o zapoznaniu się i akceptacją niniejszego regulaminu.</text:span></text:p>
      <text:p text:style-name="P3"><text:span text:style-name="T272">- Ostateczna interpretacja regulaminu nale</text:span><text:span text:style-name="T273">ży do organizatora a sprawy sporne i protesty rozstrzyga<text:s text:c="3"/>sędzia gł</text:span><text:span text:style-name="T274">ówny wspólnie z organizatorem</text:span><text:span text:style-name="T275">, oni r</text:span><text:span text:style-name="T276">ó</text:span><text:span text:style-name="T277">nie</text:span><text:span text:style-name="T278">ż podejmują ostateczną decyzję o sposobie przeprowadzenia zawod</text:span><text:span text:style-name="T279">ó</text:span><text:span text:style-name="T280">w.</text:span><text:span text:style-name="T281"/></text:p>
      <text:p text:style-name="P3"><text:span text:style-name="T282">Organizatorzy mog</text:span><text:span text:style-name="T283">ą ograniczyć liczbę startujących, jeśli uzasadnią to możliwością przeprowadzenia zawod</text:span><text:span text:style-name="T284">ów<text:s/></text:span><text:span text:style-name="T285">/np. czas trwania zawodów/.</text:span></text:p>
      <text:p text:style-name="P3"><text:span text:style-name="T286"/></text:p>
      <text:p text:style-name="P3"><text:span text:style-name="T287">XI PROGRAM ZAWODÓW</text:span></text:p>
      <text:p text:style-name="P3"><text:span text:style-name="T288"><text:s/>-godz. 16.00<text:s/></text:span><text:span text:style-name="T289">–</text:span><text:span text:style-name="T290"><text:s/>16.20 zapisy uczestników na listy startowe</text:span></text:p>
      <text:p text:style-name="P3"><text:span text:style-name="T291"><text:s/>-<text:s text:c="11"/>16.20<text:s/></text:span><text:span text:style-name="T292">–</text:span><text:span text:style-name="T293">16.30 odprawa zawodników </text:span></text:p>
      <text:p text:style-name="P3"><text:span text:style-name="T294"><text:s/>-<text:s text:c="11"/>16.30<text:s/></text:span><text:span text:style-name="T295">–</text:span><text:span text:style-name="T296"><text:s/>rozpocz</text:span><text:span text:style-name="T297">ęcie konkursu strzelania </text:span></text:p>
      <text:p text:style-name="P3"><text:span text:style-name="T298"><text:s/>- ok.<text:s text:c="5"/>18.30<text:s/></text:span><text:span text:style-name="T299">–</text:span><text:span text:style-name="T300"><text:s/>zako</text:span><text:span text:style-name="T301">ńczenie zawod</text:span><text:span text:style-name="T302">ów, wr</text:span><text:span text:style-name="T303">ęczenie puchar</text:span><text:span text:style-name="T304">ów i dyplomów.</text:span></text:p>
      <text:p text:style-name="P3"><text:span text:style-name="T305"/></text:p>
      <text:p text:style-name="P3"><text:span text:style-name="T306">XII.SZCZEGÓLNE ZASADY BEZPIECZE</text:span><text:span text:style-name="T307">ŃSTWA</text:span></text:p>
      <text:list text:style-name="L4">
        <text:list-item>
          <text:p text:style-name="P4"><text:span text:style-name="T308">Broni</text:span><text:span text:style-name="T309">ą należy posługiwać się z najwyższą ostrożnością</text:span></text:p>
        </text:list-item>
        <text:list-item>
          <text:p text:style-name="P4"><text:span text:style-name="T310">Po wzi</text:span><text:span text:style-name="T311">ęciu broni do ręki należy sprawdzić czy jest rozładowana</text:span></text:p>
        </text:list-item>
        <text:list-item>
          <text:p text:style-name="P4"><text:span text:style-name="T312">Zabronione jest kierowanie wylotu lufy w kierunku ludzi i opieranie wylotu lufy na stopie</text:span></text:p>
        </text:list-item>
        <text:list-item>
          <text:p text:style-name="P4"><text:span text:style-name="T312">Trening bez strza</text:span><text:span text:style-name="T313">łowy /na sucho/ jest zabroniony</text:span></text:p>
        </text:list-item>
        <text:list-item>
          <text:p text:style-name="P4"><text:span text:style-name="T314">Broni nie mo</text:span><text:span text:style-name="T315">żna zostawić bez dozoru i zabierać ze stanowiska strzeleckiego</text:span></text:p>
        </text:list-item>
        <text:list-item>
          <text:p text:style-name="P4"><text:span text:style-name="T316">Zabronione jest odk</text:span><text:span text:style-name="T317">ładanie broni załadowanej w czasie przerw w strzelaniu</text:span></text:p>
        </text:list-item>
        <text:list-item>
          <text:p text:style-name="P4"><text:span text:style-name="T318">Bro</text:span><text:span text:style-name="T319">ń można ładować wyłącznie na stanowisku strzeleckim z lufą skierowaną w kulochwyt, po komendzie prowadzącego strzelanie<text:s/></text:span><text:span text:style-name="T320">„</text:span><text:span text:style-name="T321">ŁADUJ”</text:span></text:p>
        </text:list-item>
        <text:list-item>
          <text:p text:style-name="P4"><text:span text:style-name="T322">Po komendzie lub sygnale<text:s/></text:span><text:span text:style-name="T323">„</text:span><text:span text:style-name="T324">STOP”<text:s/></text:span><text:span text:style-name="T325">wszyscy strzelaj</text:span><text:span text:style-name="T326">ący muszą natychmiast przerwać strzelanie</text:span></text:p>
        </text:list-item>
        <text:list-item>
          <text:p text:style-name="P4"><text:span text:style-name="T327">Po zako</text:span><text:span text:style-name="T328">ńczeniu strzelania nie opuszczamy stanowiska strzeleckiego, odkładamy broń na stolik /lufa skierowana w kierunku kulochwytu/ czekamy aż zakończy strzelanie partner na drugim stanowisku i dopiero po komendzie<text:s/></text:span><text:span text:style-name="T329">„</text:span><text:span text:style-name="T330">DO TARCZY” idziemy do kulochwytu</text:span><text:span text:style-name="T331"><text:s/>po tarcz</text:span><text:span text:style-name="T332">ę, kt</text:span><text:span text:style-name="T333">ór</text:span><text:span text:style-name="T334">ą zanosimy do stolika sędziego prowadzącego ocenę strzał</text:span><text:span text:style-name="T335">ów i punktacj</text:span><text:span text:style-name="T336">ę.</text:span></text:p>
        </text:list-item>
        <text:list-item>
          <text:p text:style-name="P4"><text:span text:style-name="T337">Zaleca si</text:span><text:span text:style-name="T338">ę by strzelający, podczas strzelania używali przeciwodpryskowych okular</text:span><text:span text:style-name="T339">ów strzeleckich lub innych ochraniaczy spe</text:span><text:span text:style-name="T340">łniających taką funkcję</text:span></text:p>
        </text:list-item>
        <text:list-item>
          <text:p text:style-name="P4"><text:span text:style-name="T341">W czasie zawodów zawodnicy niestrzelaj</text:span><text:span text:style-name="T342">ący, kibice i inne osoby przebywają poza strefą strzelania</text:span></text:p>
        </text:list-item>
        <text:list-item>
          <text:p text:style-name="P4"><text:span text:style-name="T343">W przypadku niezastosowania si</text:span><text:span text:style-name="T344">ę do poleceń prowadzącego strzelanie każda osoba przebywająca na terenie obiektu może zostać z niego usunięta. </text:span></text:p>
        </text:list-item>
      </text:list>
      <text:p text:style-name="P5"><text:span text:style-name="T345"><text:s/></text:span></text:p>
      <text:p text:style-name="P5"><text:span text:style-name="T345">XIII. S</text:span><text:span text:style-name="T346">ĘDZIOWANIE</text:span></text:p>
      <text:p text:style-name="P5"><text:span text:style-name="T347">1. W sk</text:span><text:span text:style-name="T348">ład sędziowski wchodzą:</text:span></text:p>
      <text:p text:style-name="P5"><text:span text:style-name="T349">-<text:s/></text:span><text:span text:style-name="T350">S</text:span><text:span text:style-name="T351">ędzia Gł</text:span><text:span text:style-name="T352">ówny Zawodów</text:span></text:p>
      <text:p text:style-name="P5"><text:span text:style-name="T353">-<text:s/></text:span><text:span text:style-name="T354">Zast</text:span><text:span text:style-name="T355">ępca Sędziego Gł</text:span><text:span text:style-name="T356">ównego </text:span></text:p>
      <text:p text:style-name="P5"><text:span text:style-name="T357">-<text:s/></text:span><text:span text:style-name="T358">S</text:span><text:span text:style-name="T359">ędzia Tarczowy</text:span><text:span text:style-name="T360"><text:s/></text:span><text:span text:style-name="T361">–</text:span><text:span text:style-name="T362"><text:s/>Wywo</text:span><text:span text:style-name="T363">łuje zawodnik</text:span><text:span text:style-name="T364">ów na stanowiska strzeleckie,<text:s text:c="2"/>podaje komendy<text:s/></text:span><text:span text:style-name="T365">„</text:span><text:span text:style-name="T366"><text:s/></text:span><text:span text:style-name="T367">ŁADUJ”,<text:s/></text:span><text:span text:style-name="T368">„</text:span><text:span text:style-name="T369">STOP”,<text:s text:c="2"/></text:span><text:span text:style-name="T370">„</text:span><text:span text:style-name="T371"><text:s/>DO TARCZY” </text:span></text:p>
      <text:p text:style-name="P5"><text:span text:style-name="T372"><text:s/>-<text:s/></text:span><text:span text:style-name="T373">dwóch S</text:span><text:span text:style-name="T374">ędzi</text:span><text:span text:style-name="T375">ów Prowadz</text:span><text:span text:style-name="T376">ących</text:span><text:span text:style-name="T377"><text:s/></text:span><text:span text:style-name="T378">–</text:span><text:span text:style-name="T379"><text:s/>po jednym na ka</text:span><text:span text:style-name="T380">żdym stanowisku strzeleckim, mają za zadanie pomagać zawodnikom (np.<text:s/></text:span><text:span text:style-name="T381">„</text:span><text:span text:style-name="T382">z</text:span><text:span text:style-name="T383">łamać” wiatr</text:span><text:span text:style-name="T384">ówk</text:span><text:span text:style-name="T385">ę), podać na stanowisko odpowiednią ilość śrutu, zgłaszać koniec strzelania zawodnika.</text:span></text:p>
      <text:p text:style-name="P5"><text:span text:style-name="T386"><text:s/>2. S</text:span><text:span text:style-name="T387">ędzia Gł</text:span><text:span text:style-name="T388">ówny ze sk</text:span><text:span text:style-name="T389">ładem sędziowskim podlicza zdobyte punkty i ogłasza wyniki w poszczeg</text:span><text:span text:style-name="T390">ólnych klasyfikacjach.</text:span></text:p>
      <text:p text:style-name="P5"><text:span text:style-name="T391"><text:s/></text:span></text:p>
      <text:p text:style-name="P5"><text:span text:style-name="T392"/></text:p>
      <text:p text:style-name="P5"><text:span text:style-name="T392"/></text:p>
      <text:p text:style-name="P5"><text:span text:style-name="T393">ŻYCZYMY<text:s text:c="2"/>SAMYCH<text:s text:c="2"/>DZIESIĄTEK<text:s text:c="67"/>ORGANIZATORZY<text:s text:c="8"/></text:span></text:p>
      <text:p text:style-name="P5"><text:span text:style-name="T394"/></text:p>
      <text:p text:style-name="P5"><text:span text:style-name="T394"/></text:p>
      <text:p text:style-name="P5"><text:span text:style-name="T394"/></text:p>
      <text:p text:style-name="P5"><text:span text:style-name="T394"/></text:p>
      <text:p text:style-name="P5"><text:span text:style-name="T395">ZGODA RODZICÓW/PRAWNYCH OPIEKUNÓW NA UDZIA</text:span><text:span text:style-name="T396">Ł DZIECKA W<text:s text:c="2"/>ODOLANOWSKIM TURNIEJU STRZELECKIM - ODOLAN</text:span><text:span text:style-name="T397">ÓW<text:s/></text:span><text:span text:style-name="T398">–</text:span><text:span text:style-name="T399"><text:s/>siedziba Odolanowskiego Bractwa Strzeleckiego <text:line-break/>w dniu ....................2025r</text:span></text:p>
      <text:p text:style-name="P5"><text:span text:style-name="T400"/></text:p>
      <text:p text:style-name="P5"><text:span text:style-name="T400"/></text:p>
      <text:p text:style-name="P5"><text:span text:style-name="T401">My ni</text:span><text:span text:style-name="T402">żej podpisani</text:span></text:p>
      <text:p text:style-name="P5"><text:span text:style-name="T403"/></text:p>
      <text:p text:style-name="P5"><text:span text:style-name="T404">………………………………………………………………………………………………………………………………………………</text:span></text:p>
      <text:p text:style-name="P5"><text:span text:style-name="T405"/></text:p>
      <text:p text:style-name="P5"><text:span text:style-name="T406">Wyra</text:span><text:span text:style-name="T407">żamy zgodę na uczestnictwo naszego dziecka<text:s text:c="43"/></text:span></text:p>
      <text:p text:style-name="P5"><text:span text:style-name="T408"><text:s text:c="79"/>………………………………………………………………………..</text:span></text:p>
      <text:p text:style-name="P5"><text:span text:style-name="T408">w Odolanowskim Turnieju w strzelaniu z wiatrówki, który odb</text:span><text:span text:style-name="T409">ędzie się w<text:s text:c="2"/>Odolanowie w siedzibie Odolanowskiego Bractwa Strzeleckiego przy ul. Kr</text:span><text:span text:style-name="T410">ótkiej w dniu ................2025r</text:span></text:p>
      <text:p text:style-name="P5"><text:span text:style-name="T411">Regulamin Turnieju jest nam znany i akceptujemy jego tre</text:span><text:span text:style-name="T412">ść.</text:span></text:p>
      <text:p text:style-name="P5"><text:span text:style-name="T413">O</text:span><text:span text:style-name="T414">świadczam że nie ma przeciwwskazań lekarskich by nasze dziecko uczestniczyło w zawodach strzeleckich. Wyrażam zgodę na podejmowanie decyzji przez organizatora zawod</text:span><text:span text:style-name="T415">ów zwi</text:span><text:span text:style-name="T416">ązanych z zagrożeniem zdrowia i życia naszego dziecka. Wyrażam zgodę na przetwarzanie danych osobowych naszego dziecka przez organizator</text:span><text:span text:style-name="T417">ów oraz na publikowanie zarejestrowanego wizerunku w materia</text:span><text:span text:style-name="T418">łach i informacjach z w/w zawod</text:span><text:span text:style-name="T419">ów/Dz.U.2016.poz.922/</text:span></text:p>
      <text:p text:style-name="P5"><text:span text:style-name="T420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