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3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3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3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3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8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9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9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17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17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17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18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18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18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18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18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18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4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5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5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5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5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5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5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5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5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5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3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3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3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6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6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6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8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8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8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draw:frame text:anchor-type="as-char" svg:width="21.43mm" svg:height="21.43mm" style:rel-width="scale" style:rel-height="scale"><draw:object-ole xlink:href="OleObj1"/><draw:image xlink:href="ObjectReplacements/OleObj1"/></draw:frame><text:span text:style-name="T1"><text:s text:c="30"/></text:span><draw:frame text:anchor-type="as-char" svg:width="30.69mm" svg:height="30.96mm" style:rel-width="scale" style:rel-height="scale"><draw:object-ole xlink:href="OleObj2"/><draw:image xlink:href="ObjectReplacements/OleObj2"/></draw:frame><text:span text:style-name="T2"><text:s text:c="35"/></text:span><draw:frame text:anchor-type="as-char" svg:width="17.20mm" svg:height="23.28mm" style:rel-width="scale" style:rel-height="scale"><draw:object-ole xlink:href="OleObj3"/><draw:image xlink:href="ObjectReplacements/OleObj3"/></draw:frame><text:span text:style-name="T2"><text:s text:c="2"/></text:span></text:p>
      <text:p text:style-name="P2"><text:span text:style-name="T3">REGULAMIN ZAWODÓW</text:span></text:p>
      <text:p text:style-name="P2"><text:span text:style-name="T3">"MISTRZOSTWA GMINY I MIASTA ODOLANÓW<text:line-break/> W STRZELANIU Z BRONI PNEUMATYCZNEJ"<text:s text:c="25"/></text:span></text:p>
      <text:p text:style-name="P3"><text:span text:style-name="T4">I. CEL</text:span></text:p>
      <text:p text:style-name="P3"><text:span text:style-name="T5"><text:s text:c="4"/>- Popularyzacja strzelectwa sportowego jako formy sp</text:span><text:span text:style-name="T6">ędzania czasu wolnego,</text:span></text:p>
      <text:p text:style-name="P3"><text:span text:style-name="T7"><text:s text:c="4"/>- Promowanie aktywnego uczestnictwa w sportowej<text:s text:c="2"/>rywalizacji indywidualnej i<text:s text:c="5"/></text:span></text:p>
      <text:p text:style-name="P3"><text:span text:style-name="T7"><text:s text:c="6"/>dru</text:span><text:span text:style-name="T8">żynowej dla lokalnej społeczności Odolanowa, młodzieży i os</text:span><text:span text:style-name="T9">ób doros</text:span><text:span text:style-name="T10">łych, </text:span></text:p>
      <text:p text:style-name="P3"><text:span text:style-name="T11"><text:s text:c="4"/>- Promocja Odolanowskiego Bractwa Strzeleckiego.</text:span></text:p>
      <text:p text:style-name="P3"><text:span text:style-name="T12"/></text:p>
      <text:p text:style-name="P3"><text:span text:style-name="T13">II.ORGANIZATOR </text:span></text:p>
      <text:p text:style-name="P3"><text:span text:style-name="T14"><text:s text:c="4"/>- Odolanowskie Bractwo Strzeleckie</text:span></text:p>
      <text:p text:style-name="P3"><text:span text:style-name="T14"><text:s text:c="4"/>- Miejsko<text:s/></text:span><text:span text:style-name="T15">–</text:span><text:span text:style-name="T16"><text:s/>Gminne Zrzeszenie LZS w Odolanowie</text:span></text:p>
      <text:p text:style-name="P3"><text:span text:style-name="T17"><text:s text:c="4"/>- Gmina i Miasto Odolanów</text:span></text:p>
      <text:p text:style-name="P3"><text:span text:style-name="T17"><text:s text:c="4"/></text:span></text:p>
      <text:p text:style-name="P3"><text:span text:style-name="T18">III.TERMIN I MIEJSCE</text:span></text:p>
      <text:p text:style-name="P3"><text:span text:style-name="T18">W ramach Odolanowskiego Turnieju Strzeleckiego, mistrzostwa w strzelaniu z trzech rodzajów broni pneumatycznej odb</text:span><text:span text:style-name="T19">ędą się w trzech terminach :</text:span></text:p>
      <text:p text:style-name="P3"><text:span text:style-name="T20"/></text:p>
      <text:p text:style-name="P3"><text:span text:style-name="T21">1. Mistrzostwa w strzelaniu z wiatrówki d</text:span><text:span text:style-name="T22">ługiej</text:span></text:p>
      <text:p text:style-name="P3"><text:span text:style-name="T23"><text:s text:c="4"/>-<text:s text:c="2"/>26.04.2025r<text:s text:c="2"/>godz. 16.00<text:s/></text:span><text:span text:style-name="T24">–</text:span><text:span text:style-name="T25">siedziba Odolanowskiego Bractwa Strzeleckiego<text:line-break/></text:span><text:span text:style-name="T26"><text:s text:c="8"/>przy ul. Krótkiej w Odolanowie.</text:span></text:p>
      <text:p text:style-name="P3"><text:span text:style-name="T27">2</text:span><text:span text:style-name="T28">. Mistrzostwa w strzeleniu z broni krótkiej</text:span></text:p>
      <text:p text:style-name="P3"><text:span text:style-name="T28"><text:s text:c="3"/>- 17.05.2025r godz. 16.00 - miejsce jak wy</text:span><text:span text:style-name="T29">żej</text:span><text:span text:style-name="T30">.</text:span></text:p>
      <text:p text:style-name="P3"><text:span text:style-name="T31">3</text:span><text:span text:style-name="T32">. Mistrzostwa w strzelaniu z broni d</text:span><text:span text:style-name="T33">ługiej z lunetą na odległość 25 m</text:span></text:p>
      <text:p text:style-name="P3"><text:span text:style-name="T34"><text:s text:c="3"/>- 05.07.2025r godz. 16.00 - miejsce jak wy</text:span><text:span text:style-name="T35">żej.</text:span></text:p>
      <text:p text:style-name="P3"><text:span text:style-name="T36"/></text:p>
      <text:p text:style-name="P3"><text:span text:style-name="T37">Uwaga!<text:s/></text:span><text:span text:style-name="T38">Terminy mistrzostw mog</text:span><text:span text:style-name="T39">ą ulec zmianie, aktualna informacja o mistrzostwach z potwierdzeniem teminu lub jego zmianą będzie dostępna<text:s text:c="2"/>przed zawodami na stronie Urzędu GiM Odolan</text:span><text:span text:style-name="T40">ów, na stronie: bractwostrzeleckie.pl<text:s text:c="2"/>lub pod telefonem organizatora.</text:span></text:p>
      <text:p text:style-name="P3"><text:span text:style-name="T41"/></text:p>
      <text:p text:style-name="P3"><text:span text:style-name="T42">IV.UCZESTNICTWO</text:span></text:p>
      <text:p text:style-name="P3"><text:span text:style-name="T42">-<text:s/></text:span><text:span text:style-name="T43">W zawodach mog</text:span><text:span text:style-name="T44">ą uczestniczyć mieszkańcy Gminy i Miasta Odolan</text:span><text:span text:style-name="T45">ów i nie tylko,</text:span></text:p>
      <text:p text:style-name="P3"><text:span text:style-name="T46">- Kobiety, m</text:span><text:span text:style-name="T47">ężczyźni, młodzież we wsp</text:span><text:span text:style-name="T48">ó</text:span><text:span text:style-name="T49">łzawodnictwie indywidualnym i drużynowym.</text:span></text:p>
      <text:p text:style-name="P3"><text:span text:style-name="T50"/></text:p>
      <text:p text:style-name="P3"><text:span text:style-name="T51">V.ZG</text:span><text:span text:style-name="T52">ŁOSZENIA</text:span></text:p>
      <text:p text:style-name="P3"><text:span text:style-name="T53">Zg</text:span><text:span text:style-name="T54">łoszenia przed Zawodami<text:s/></text:span><text:span text:style-name="T55">–</text:span><text:span text:style-name="T56"><text:s/>telefonicznie (pod nr 607 093 267) , lub w dniu Zawodów osobi</text:span><text:span text:style-name="T57">ście<text:s/></text:span><text:span text:style-name="T58">–</text:span><text:span text:style-name="T59"><text:s text:c="2"/>pó</text:span><text:span text:style-name="T60">ł godziny przed rozpoczęciem Zawod</text:span><text:span text:style-name="T61">ów<text:s text:c="2"/></text:span></text:p>
      <text:p text:style-name="P3"><text:span text:style-name="T62"/></text:p>
      <text:p text:style-name="P3"><text:span text:style-name="T63">VI.KLASYFIKACJA</text:span></text:p>
      <text:p text:style-name="P3"><text:span text:style-name="T63">1. Strzelanie z wiatrówki d</text:span><text:span text:style-name="T64">ługiej<text:s text:c="2"/></text:span></text:p>
      <text:p text:style-name="P3"><text:span text:style-name="T65">Klasyfikacja indywidualna:</text:span></text:p>
      <text:p text:style-name="P3"><text:span text:style-name="T65"><text:s/>- Doro</text:span><text:span text:style-name="T66">śli<text:s/></text:span><text:span text:style-name="T67">–</text:span><text:span text:style-name="T68"><text:s/>Kobiety,<text:s text:c="2"/>M</text:span><text:span text:style-name="T69">ężczyźni </text:span></text:p>
      <text:p text:style-name="P3"><text:span text:style-name="T70"><text:s/>- M</text:span><text:span text:style-name="T71">łodzież<text:s/></text:span><text:span text:style-name="T72">–</text:span><text:span text:style-name="T73"><text:s text:c="2"/>Kobiety,<text:s text:c="2"/>M</text:span><text:span text:style-name="T74">ężczyźni</text:span></text:p>
      <text:p text:style-name="P3"><text:span text:style-name="T75">Klasyfikacja dru</text:span><text:span text:style-name="T76">żynowa:</text:span></text:p>
      <text:p text:style-name="P3"><text:span text:style-name="T77">- Dru</text:span><text:span text:style-name="T78">żyny 4 osobowe mające w swoim składzie przynajmniej jedną kobietę.</text:span></text:p>
      <text:p text:style-name="P3"><text:span text:style-name="T79">Warunkiem sklasyfikowania dru</text:span><text:span text:style-name="T80">żyny jest aby każdy z jej zawodnik zdobył przynajmniej 1p. </text:span></text:p>
      <text:p text:style-name="P3"><text:span text:style-name="T81">2</text:span><text:span text:style-name="T82">. Strzelanie z wiatrówki krótkie</text:span><text:span text:style-name="T83">j</text:span><text:span text:style-name="T84"/></text:p>
      <text:p text:style-name="P3"><text:span text:style-name="T85"><text:s text:c="2"/>- klasyfikacja indywidualna w dwóch kategoriach wiekowych</text:span><text:span text:style-name="T86">. </text:span></text:p>
      <text:p text:style-name="P3"><text:span text:style-name="T87">3.<text:s/></text:span><text:span text:style-name="T88">Strzelenie a wiatrówki d</text:span><text:span text:style-name="T89">ługiej z lunetą na odległość 25m</text:span></text:p>
      <text:p text:style-name="P3"><text:span text:style-name="T90"><text:s text:c="2"/>- klasyfikacja indywidualna.</text:span><text:span text:style-name="T91"><text:line-break/></text:span><text:span text:style-name="T92"/></text:p>
      <text:p text:style-name="P3"><text:span text:style-name="T92">VII.NAGRODY</text:span></text:p>
      <text:p text:style-name="P3"><text:span text:style-name="T92">1. Strzelanie z wiatrówki d</text:span><text:span text:style-name="T93">ługiej<text:s text:c="2"/></text:span></text:p>
      <text:p text:style-name="P3"><text:span text:style-name="T94">-<text:s/></text:span><text:span text:style-name="T95">Za<text:s/></text:span><text:span text:style-name="T96">zaj</text:span><text:span text:style-name="T97">ęcie<text:s/></text:span><text:span text:style-name="T98">I</text:span><text:span text:style-name="T99"><text:s/></text:span><text:span text:style-name="T100">m w klasyfikacji<text:s text:c="2"/>Kobieta /+18 lat/<text:s/></text:span><text:span text:style-name="T101">–</text:span><text:span text:style-name="T102">Puchar</text:span><text:span text:style-name="T103">, II i III m -<text:s/></text:span><text:span text:style-name="T104">Medale</text:span><text:span text:style-name="T105">, IV, V,VI<text:s text:c="2"/></text:span><text:span text:style-name="T106">Dyplomy</text:span><text:span text:style-name="T107"><text:s/></text:span></text:p>
      <text:p text:style-name="P3"><text:span text:style-name="T108">- Za zaj</text:span><text:span text:style-name="T109">ęcie I m w klasyfikacji Mężczyzna /+18 lat/<text:s/></text:span><text:span text:style-name="T110">–</text:span><text:span text:style-name="T111">Puchar</text:span><text:span text:style-name="T112">, II i III m<text:s/></text:span><text:span text:style-name="T113">–</text:span><text:span text:style-name="T114">Medale</text:span><text:span text:style-name="T115">, IV, V,VI<text:s text:c="2"/></text:span><text:span text:style-name="T116">Dyplomy</text:span><text:span text:style-name="T117"><text:s text:c="2"/></text:span></text:p>
      <text:p text:style-name="P3"><text:span text:style-name="T118">-<text:s/></text:span><text:span text:style-name="T119">Za zaj</text:span><text:span text:style-name="T120">ęcie I m w klasyfikacji Kobieta /14 do 18 lat/</text:span><text:span text:style-name="T121">–</text:span><text:span text:style-name="T122">Puchar</text:span><text:span text:style-name="T123">, II i III m<text:s/></text:span><text:span text:style-name="T124">–</text:span><text:span text:style-name="T125"><text:s/></text:span><text:span text:style-name="T126">Medale</text:span><text:span text:style-name="T127">,IV, V,VI<text:s/></text:span><text:span text:style-name="T128">Dyplomy,</text:span><text:span text:style-name="T129"><text:s/></text:span></text:p>
      <text:p text:style-name="P3"><text:span text:style-name="T130">-<text:s/></text:span><text:span text:style-name="T131">Za zaj</text:span><text:span text:style-name="T132">ęcie I m w klasyfikacji Mężczyzna /14 do 18 lat/</text:span><text:span text:style-name="T133">–</text:span><text:span text:style-name="T134">Puchar</text:span><text:span text:style-name="T135">, II i III m<text:s/></text:span><text:span text:style-name="T136">–</text:span><text:span text:style-name="T137"><text:s/></text:span><text:span text:style-name="T138">Medale</text:span><text:span text:style-name="T139">, IV, V,VI<text:s text:c="2"/></text:span><text:span text:style-name="T140">Dyplomy,</text:span><text:span text:style-name="T141"><text:s/></text:span></text:p>
      <text:p text:style-name="P3"><text:span text:style-name="T142">-<text:s/></text:span><text:span text:style-name="T143">Za zaj</text:span><text:span text:style-name="T144">ęcie I, II i III m w klasyfikacji Drużynowej<text:s/></text:span><text:span text:style-name="T145">–</text:span><text:span text:style-name="T146"><text:s/></text:span><text:span text:style-name="T147">Puchary</text:span><text:span text:style-name="T148"><text:s/></text:span></text:p>
      <text:p text:style-name="P3"><text:span text:style-name="T149">2</text:span><text:span text:style-name="T150">.Strzelanie z wiatrówki krótkiej</text:span></text:p>
      <text:p text:style-name="P3"><text:span text:style-name="T151">- Za zaj</text:span><text:span text:style-name="T152">ęcie I</text:span><text:span text:style-name="T153"><text:s/></text:span><text:span text:style-name="T154">m w klasyfikacji indywidualnej /+18lat/<text:s text:c="3"/></text:span><text:span text:style-name="T155">–</text:span><text:span text:style-name="T156"><text:s/></text:span><text:span text:style-name="T157">Puchar,<text:s/></text:span><text:span text:style-name="T158">II i III m<text:s/></text:span><text:span text:style-name="T159">Medale,<text:s/></text:span><text:span text:style-name="T160"><text:line-break/>IV, V,VI<text:s text:c="2"/></text:span><text:span text:style-name="T161">Dyplomy</text:span><text:span text:style-name="T162"><text:s/></text:span><text:span text:style-name="T163">,</text:span></text:p>
      <text:p text:style-name="P3"><text:span text:style-name="T164">- W klasyfikacji indywidualnej, m</text:span><text:span text:style-name="T165">łodzieżowej /14-18 lat/ - za zajęcie<text:s/></text:span><text:span text:style-name="T166">I<text:s/></text:span><text:span text:style-name="T167">miejsca -<text:s/></text:span><text:span text:style-name="T168">Puchar</text:span><text:span text:style-name="T169">,II i III m<text:s/></text:span><text:span text:style-name="T170">Medale</text:span><text:span text:style-name="T171">, IV, V,VI<text:s text:c="2"/></text:span><text:span text:style-name="T172">Dyplomy</text:span><text:span text:style-name="T173"><text:s/></text:span></text:p>
      <text:p text:style-name="P3"><text:span text:style-name="T174">3</text:span><text:span text:style-name="T175">. S</text:span><text:span text:style-name="T176">trzelanie z wiatrówki d</text:span><text:span text:style-name="T177">ługiej z lunetą do tarczy na odległość 25 m.</text:span></text:p>
      <text:p text:style-name="P3"><text:span text:style-name="T178">- Za zaj</text:span><text:span text:style-name="T179">ęcie pierwszego miejsca</text:span><text:span text:style-name="T180">: Puchar,<text:s/></text:span><text:span text:style-name="T181">II i III miejsce<text:s/></text:span><text:span text:style-name="T182">Medale,<text:s/></text:span><text:span text:style-name="T183">IV, V i VI<text:s/></text:span><text:span text:style-name="T184">Dyplomy</text:span><text:span text:style-name="T185">.</text:span></text:p>
      <text:p text:style-name="P3"><text:span text:style-name="T186"/></text:p>
      <text:p text:style-name="P3"><text:span text:style-name="T187">VIII.WYMAGANE DOKUMENTY</text:span></text:p>
      <text:p text:style-name="P3"><text:span text:style-name="T187"><text:s text:c="2"/></text:span><text:span text:style-name="T188">- legitymacja szkolna w przypadku uczniów oraz zgoda rodziców/prawnych opiekunów na udzia</text:span><text:span text:style-name="T189">ł<text:s text:c="3"/>w zawodach /dotyczy<text:s text:c="2"/>zawodnik</text:span><text:span text:style-name="T190">ów poni</text:span><text:span text:style-name="T191">żej 18 roku życia /</text:span></text:p>
      <text:p text:style-name="P3"><text:span text:style-name="T192"><text:s text:c="2"/>- dowód osobisty lub inny dokument stwierdzaj</text:span><text:span text:style-name="T193">ący tożsamość /dotyczy pozostałych zawodnik</text:span><text:span text:style-name="T194">ów/.</text:span></text:p>
      <text:p text:style-name="P3"><text:span text:style-name="T195">IX.SPOSÓB PRZEPROWADZENIA ZAWODÓW</text:span></text:p>
      <text:p text:style-name="P3"><text:span text:style-name="T195">1. Strzelanie z wiatrówki d</text:span><text:span text:style-name="T196">ługiej</text:span><text:span text:style-name="T197"><text:s/>odbywać się będzie z odległości 10 m na 2 stanowiskach strzeleckich do tarczy 17x17 cm<text:s text:c="2"/>w pozycji stojącej. Zawodnik odda<text:s/></text:span><text:span text:style-name="T198">3</text:span><text:span text:style-name="T199"><text:s/>strzały pr</text:span><text:span text:style-name="T200">óbne a nast</text:span><text:span text:style-name="T201">ępnie<text:s/></text:span><text:span text:style-name="T202">5</text:span><text:span text:style-name="T203"><text:s/>strzał</text:span><text:span text:style-name="T204">ów, <text:line-break/></text:span><text:span text:style-name="T205">z o</text:span><text:span text:style-name="T206">śmiu</text:span><text:span text:style-name="T207"><text:s text:c="2"/>oddanych strzał</text:span><text:span text:style-name="T208">ów<text:s text:c="2"/>kwalifikowanych b</text:span><text:span text:style-name="T209">ędzie<text:s/></text:span><text:span text:style-name="T210">5 najlepszych</text:span><text:span text:style-name="T211"><text:s/>/w przypadku dużej<text:s text:c="2"/>ilości startujących sędzia gł</text:span><text:span text:style-name="T212">ówny w<text:s text:c="2"/>porozumieniu z organizatorem<text:s text:c="2"/>mo</text:span><text:span text:style-name="T213">że zmniejszyć ilość strzał</text:span><text:span text:style-name="T214">ów/.</text:span></text:p>
      <text:p text:style-name="P3"><text:span text:style-name="T215">- W przypadku uzyskania przez zawodników tej samej ilo</text:span><text:span text:style-name="T216">ści punkt</text:span><text:span text:style-name="T217">ów w celu ustalenia kolejno</text:span><text:span text:style-name="T218">ści I,II i III m,<text:s text:c="2"/>sędzia gł. zawod</text:span><text:span text:style-name="T219">ów zarz</text:span><text:span text:style-name="T220">ądza dodatkowe strzelanie między zainteresowanymi<text:s/></text:span><text:span text:style-name="T221">–</text:span><text:span text:style-name="T222"><text:s/>po 3 strza</text:span><text:span text:style-name="T223">ły<text:s text:c="3"/>do skutku wyłonienia zwycięzcy.</text:span></text:p>
      <text:p text:style-name="P3"><text:span text:style-name="T224">- Wyniki uzyskane przez zawodników w klasyfikacji indywidualnej<text:s text:c="2"/>b</text:span><text:span text:style-name="T225">ędą zaliczane do wynik</text:span><text:span text:style-name="T226">ów klasyfikacji dru</text:span><text:span text:style-name="T227">żynowej dla drużyny mającej w swoim składzie tych zawodnik</text:span><text:span text:style-name="T228">ów. </text:span></text:p>
      <text:p text:style-name="P3"><text:span text:style-name="T229">- Sk</text:span><text:span text:style-name="T230">łady drużyn należy zgłosić przed rozpoczęciem zawod</text:span><text:span text:style-name="T231">ów.</text:span></text:p>
      <text:p text:style-name="P3"><text:span text:style-name="T232"/></text:p>
      <text:p text:style-name="P3"><text:span text:style-name="T233"><text:s/>2</text:span><text:span text:style-name="T234">. Strzelanie z wiatrówki krótkiej<text:s/></text:span><text:span text:style-name="T235">-<text:s text:c="2"/>odbywa</text:span><text:span text:style-name="T236">ć się będzie z odległości 8 m na 2 stanowiskach strzeleckich do tarczy 17x17 cm<text:s text:c="2"/>w pozycji stojącej. </text:span></text:p>
      <text:p text:style-name="P3"><text:span text:style-name="T237">Zawodnik odda 3 strza</text:span><text:span text:style-name="T238">ły pr</text:span><text:span text:style-name="T239">óbne a nast</text:span><text:span text:style-name="T240">ępnie kolejne 3 strzały, z 6-ciu oddanych strzał</text:span><text:span text:style-name="T241">ów do klasyfikacji b</text:span><text:span text:style-name="T242">ędą brane<text:s/></text:span><text:span text:style-name="T243">3</text:span><text:span text:style-name="T244"><text:s/>najlepsze.</text:span></text:p>
      <text:p text:style-name="P3"><text:span text:style-name="T245"/></text:p>
      <text:p text:style-name="P3"><text:span text:style-name="T246">3.<text:s/></text:span><text:span text:style-name="T247">S</text:span><text:span text:style-name="T248">trzelanie z wiatrówki d</text:span><text:span text:style-name="T249">ługiej z lunetą<text:s/></text:span><text:span text:style-name="T250">- odbywać się będzie z odległości 25 m na<text:s text:c="2"/>stanowisku strzelckim w pozycji leżąc do tarczy 17x17 cm. </text:span></text:p>
      <text:p text:style-name="P3"><text:span text:style-name="T251">Zawodnik odda 3 strza</text:span><text:span text:style-name="T252">ły pr</text:span><text:span text:style-name="T253">óbne a nast</text:span><text:span text:style-name="T254">ępnie kolejne 3 strzały, z 6-ciu oddanych strzał</text:span><text:span text:style-name="T255">ów do klasyfikacji b</text:span><text:span text:style-name="T256">ędą brane<text:s/></text:span><text:span text:style-name="T257">3</text:span><text:span text:style-name="T258"><text:s/>najlepsze.</text:span></text:p>
      <text:p text:style-name="P3"><text:span text:style-name="T259"/></text:p>
      <text:p text:style-name="P3"><text:span text:style-name="T260">X.POSTANOWIENIA KO</text:span><text:span text:style-name="T261">ŃCOWE</text:span></text:p>
      <text:p text:style-name="P3"><text:span text:style-name="T262">- Zawodnicy/czki<text:s text:c="2"/>startuj</text:span><text:span text:style-name="T263">ące w zawodach<text:s/></text:span><text:span text:style-name="T264">muszą posiadać opiekuna</text:span><text:span text:style-name="T265"><text:s/>kt</text:span><text:span text:style-name="T266">óry ponosi</text:span></text:p>
      <text:p text:style-name="P3"><text:span text:style-name="T267"><text:s text:c="3"/>odpowiedzialno</text:span><text:span text:style-name="T268">ść za ich zachowanie i bezpieczeństwo /dotyczy niepełnoletnich/,<text:s text:c="4"/></text:span></text:p>
      <text:p text:style-name="P3"><text:span text:style-name="T269"><text:s/></text:span><text:span text:style-name="T270">- Organizator nie ponosi odpowiedzialno</text:span><text:span text:style-name="T271">ści za ubezpieczenie NW i OC zawodnik</text:span><text:span text:style-name="T272">ów i opiekunów,</text:span></text:p>
      <text:p text:style-name="P3"><text:span text:style-name="T273"><text:s/></text:span><text:span text:style-name="T274">- Ka</text:span><text:span text:style-name="T275">żdy startuje na własną odpowiedzialność a start w zawodach jest r</text:span><text:span text:style-name="T276">ównoznaczny z</text:span></text:p>
      <text:p text:style-name="P3"><text:span text:style-name="T277"><text:s text:c="4"/>o</text:span><text:span text:style-name="T278">świadczeniem o zapoznaniu się i akceptacją niniejszego regulaminu.</text:span></text:p>
      <text:p text:style-name="P3"><text:span text:style-name="T279">- Ostateczna interpretacja regulaminu nale</text:span><text:span text:style-name="T280">ży do organizatora a sprawy sporne i protesty rozstrzyga<text:s text:c="3"/>sędzia gł</text:span><text:span text:style-name="T281">ówny wspólnie z organizatorem, oni rónie</text:span><text:span text:style-name="T282">ż podejmują ostateczną decyzję o sposobie przeprowadzenia zawod</text:span><text:span text:style-name="T283">ów.</text:span></text:p>
      <text:p text:style-name="P3"><text:span text:style-name="T284">Organizatorzy mog</text:span><text:span text:style-name="T285">ą ograniczyć liczbę startujących, jeśli uzasadnią to możliwością przeprowadzenia zawod</text:span><text:span text:style-name="T286">ów<text:s/></text:span><text:span text:style-name="T287">/np. czas trwania zawodów/.</text:span></text:p>
      <text:p text:style-name="P3"><text:span text:style-name="T288"/></text:p>
      <text:p text:style-name="P3"><text:span text:style-name="T289">XI PROGRAM ZAWODÓW</text:span></text:p>
      <text:p text:style-name="P3"><text:span text:style-name="T290"><text:s/>-godz. 16.00<text:s/></text:span><text:span text:style-name="T291">–</text:span><text:span text:style-name="T292"><text:s/>16.20 zapisy uczestników na listy startowe</text:span></text:p>
      <text:p text:style-name="P3"><text:span text:style-name="T293"><text:s/>-<text:s text:c="11"/>16.20<text:s/></text:span><text:span text:style-name="T294">–</text:span><text:span text:style-name="T295">16.30 odprawa zawodnik</text:span><text:span text:style-name="T296">ów </text:span></text:p>
      <text:p text:style-name="P3"><text:span text:style-name="T297"><text:s/>-<text:s text:c="11"/>16.30<text:s/></text:span><text:span text:style-name="T298">–</text:span><text:span text:style-name="T299"><text:s/>rozpocz</text:span><text:span text:style-name="T300">ęcie konkursu strzelania </text:span></text:p>
      <text:p text:style-name="P3"><text:span text:style-name="T301"><text:s/>- ok.<text:s text:c="5"/>18.30<text:s/></text:span><text:span text:style-name="T302">–</text:span><text:span text:style-name="T303"><text:s/>zako</text:span><text:span text:style-name="T304">ńczenie zawod</text:span><text:span text:style-name="T305">ów, wr</text:span><text:span text:style-name="T306">ęczenie puchar</text:span><text:span text:style-name="T307">ów i dyplomów.</text:span></text:p>
      <text:p text:style-name="P3"><text:span text:style-name="T308"/></text:p>
      <text:p text:style-name="P3"><text:span text:style-name="T309">XII.SZCZEGÓLNE ZASADY BEZPIECZE</text:span><text:span text:style-name="T310">ŃSTWA</text:span></text:p>
      <text:list text:style-name="L4">
        <text:list-item>
          <text:p text:style-name="P4"><text:span text:style-name="T311">Broni</text:span><text:span text:style-name="T312">ą należy posługiwać się z najwyższą ostrożnością</text:span></text:p>
        </text:list-item>
        <text:list-item>
          <text:p text:style-name="P4"><text:span text:style-name="T313">Po wzi</text:span><text:span text:style-name="T314">ęciu broni do ręki należy sprawdzić czy jest rozładowana</text:span></text:p>
        </text:list-item>
        <text:list-item>
          <text:p text:style-name="P4"><text:span text:style-name="T315">Zabronione jest kierowanie wylotu lufy w kierunku ludzi i opieranie wylotu lufy na stopie</text:span></text:p>
        </text:list-item>
        <text:list-item>
          <text:p text:style-name="P4"><text:span text:style-name="T315">Trening bez strza</text:span><text:span text:style-name="T316">łowy /na sucho/ jest zabroniony</text:span></text:p>
        </text:list-item>
        <text:list-item>
          <text:p text:style-name="P4"><text:span text:style-name="T317">Broni nie mo</text:span><text:span text:style-name="T318">żna zostawić bez dozoru i zabierać ze stanowiska strzeleckiego</text:span></text:p>
        </text:list-item>
        <text:list-item>
          <text:p text:style-name="P4"><text:span text:style-name="T319">Zabronione jest odk</text:span><text:span text:style-name="T320">ładanie broni załadowanej w czasie przerw w strzelaniu</text:span></text:p>
        </text:list-item>
        <text:list-item>
          <text:p text:style-name="P4"><text:span text:style-name="T321">Bro</text:span><text:span text:style-name="T322">ń można ładować wyłącznie na stanowisku strzeleckim z lufą skierowaną w kulochwyt, po komendzie prowadzącego strzelanie<text:s/></text:span><text:span text:style-name="T323">„</text:span><text:span text:style-name="T324">ŁADUJ”</text:span></text:p>
        </text:list-item>
        <text:list-item>
          <text:p text:style-name="P4"><text:span text:style-name="T325">Po komendzie lub sygnale<text:s/></text:span><text:span text:style-name="T326">„</text:span><text:span text:style-name="T327">STOP</text:span><text:span text:style-name="T328">”</text:span><text:span text:style-name="T329"><text:s/></text:span><text:span text:style-name="T330">wszyscy strzelaj</text:span><text:span text:style-name="T331">ący muszą natychmiast przerwać strzelanie</text:span></text:p>
        </text:list-item>
        <text:list-item>
          <text:p text:style-name="P4"><text:span text:style-name="T332">Po zako</text:span><text:span text:style-name="T333">ńczeniu strzelania nie opuszczamy stanowiska strzeleckiego, odkładamy broń na stolik /lufa skierowana w kierunku kulochwytu/ czekamy aż zakończy strzelanie partner na drugim stanowisku i dopiero po komendzie<text:s/></text:span><text:span text:style-name="T334">„</text:span><text:span text:style-name="T335">DO TARCZY</text:span><text:span text:style-name="T336">”</text:span><text:span text:style-name="T337"><text:s/>idziemy do kulochwytu</text:span><text:span text:style-name="T338"><text:s/>po tarcz</text:span><text:span text:style-name="T339">ę, kt</text:span><text:span text:style-name="T340">ór</text:span><text:span text:style-name="T341">ą zanosimy do stolika sędziego prowadzącego ocenę strzał</text:span><text:span text:style-name="T342">ów i punktacj</text:span><text:span text:style-name="T343">ę.</text:span></text:p>
        </text:list-item>
        <text:list-item>
          <text:p text:style-name="P4"><text:span text:style-name="T344">Zaleca si</text:span><text:span text:style-name="T345">ę by strzelający, podczas strzelania używali przeciwodpryskowych okular</text:span><text:span text:style-name="T346">ów strzeleckich lub innych ochraniaczy spe</text:span><text:span text:style-name="T347">łniających taką funkcję</text:span></text:p>
        </text:list-item>
        <text:list-item>
          <text:p text:style-name="P4"><text:span text:style-name="T348">W czasie zawodów zawodnicy niestrzelaj</text:span><text:span text:style-name="T349">ący, kibice i inne osoby przebywają poza strefą strzelania</text:span></text:p>
        </text:list-item>
        <text:list-item>
          <text:p text:style-name="P4"><text:span text:style-name="T350">W przypadku niezastosowania si</text:span><text:span text:style-name="T351">ę do poleceń prowadzącego strzelanie każda osoba przebywająca na terenie obiektu może zostać z niego usunięta. </text:span></text:p>
        </text:list-item>
      </text:list>
      <text:p text:style-name="P5"><text:span text:style-name="T352"><text:s/></text:span></text:p>
      <text:p text:style-name="P5"><text:span text:style-name="T352">XIII. S</text:span><text:span text:style-name="T353">ĘDZIOWANIE</text:span></text:p>
      <text:p text:style-name="P5"><text:span text:style-name="T354">1. W sk</text:span><text:span text:style-name="T355">ład sędziowski wchodzą:</text:span></text:p>
      <text:p text:style-name="P5"><text:span text:style-name="T356">-<text:s/></text:span><text:span text:style-name="T357">S</text:span><text:span text:style-name="T358">ędzia Gł</text:span><text:span text:style-name="T359">ówny Zawodów</text:span></text:p>
      <text:p text:style-name="P5"><text:span text:style-name="T360">-<text:s/></text:span><text:span text:style-name="T361">Zast</text:span><text:span text:style-name="T362">ępca Sędziego Gł</text:span><text:span text:style-name="T363">ównego </text:span></text:p>
      <text:p text:style-name="P5"><text:span text:style-name="T364">-<text:s/></text:span><text:span text:style-name="T365">S</text:span><text:span text:style-name="T366">ędzia Tarczowy</text:span><text:span text:style-name="T367"><text:s/></text:span><text:span text:style-name="T368">–</text:span><text:span text:style-name="T369"><text:s/>Wywo</text:span><text:span text:style-name="T370">łuje zawodnik</text:span><text:span text:style-name="T371">ów na stanowiska strzeleckie,<text:s text:c="2"/>podaje komendy<text:s/></text:span><text:span text:style-name="T372">„</text:span><text:span text:style-name="T373"><text:s/></text:span><text:span text:style-name="T374">ŁADUJ”,<text:s/></text:span><text:span text:style-name="T375">„</text:span><text:span text:style-name="T376">STOP</text:span><text:span text:style-name="T377">”</text:span><text:span text:style-name="T378">,<text:s text:c="2"/></text:span><text:span text:style-name="T379">„</text:span><text:span text:style-name="T380"><text:s/>DO TARCZY” </text:span></text:p>
      <text:p text:style-name="P5"><text:span text:style-name="T381"><text:s/>-<text:s/></text:span><text:span text:style-name="T382">dwóch S</text:span><text:span text:style-name="T383">ędzi</text:span><text:span text:style-name="T384">ów Prowadz</text:span><text:span text:style-name="T385">ących</text:span><text:span text:style-name="T386"><text:s/></text:span><text:span text:style-name="T387">–</text:span><text:span text:style-name="T388"><text:s/>po jednym na ka</text:span><text:span text:style-name="T389">żdym stanowisku strzeleckim, mają za zadanie pomagać zawodnikom (np.<text:s/></text:span><text:span text:style-name="T390">„</text:span><text:span text:style-name="T391">z</text:span><text:span text:style-name="T392">łamać” wiatr</text:span><text:span text:style-name="T393">ówk</text:span><text:span text:style-name="T394">ę), podać na stanowisko odpowiednią ilość śrutu, zgłaszać koniec strzelania zawodnika.</text:span></text:p>
      <text:p text:style-name="P5"><text:span text:style-name="T395"><text:s/>2. S</text:span><text:span text:style-name="T396">ędzia Gł</text:span><text:span text:style-name="T397">ówny ze sk</text:span><text:span text:style-name="T398">ładem sędziowskim podlicza zdobyte punkty i ogłasza wyniki w poszczeg</text:span><text:span text:style-name="T399">ólnych klasyfikacjach.</text:span></text:p>
      <text:p text:style-name="P5"><text:span text:style-name="T400"><text:s/></text:span></text:p>
      <text:p text:style-name="P5"><text:span text:style-name="T401"/></text:p>
      <text:p text:style-name="P5"><text:span text:style-name="T401"/></text:p>
      <text:p text:style-name="P5"><text:span text:style-name="T402">ŻYCZYMY<text:s text:c="2"/>SAMYCH<text:s text:c="2"/>DZIESIĄTEK<text:s text:c="67"/>ORGANIZATORZY<text:s text:c="8"/></text:span></text:p>
      <text:p text:style-name="P5"><text:span text:style-name="T403"/></text:p>
      <text:p text:style-name="P5"><text:span text:style-name="T403"/></text:p>
      <text:p text:style-name="P5"><text:span text:style-name="T403"/></text:p>
      <text:p text:style-name="P5"><text:span text:style-name="T403"/></text:p>
      <text:p text:style-name="P5"><text:span text:style-name="T404">ZGODA RODZICÓW/PRAWNYCH OPIEKUNÓW NA UDZIA</text:span><text:span text:style-name="T405">Ł DZIECKA W<text:s text:c="2"/>ODOLANOWSKIM TURNIEJU STRZELECKIM - ODOLAN</text:span><text:span text:style-name="T406">ÓW<text:s/></text:span><text:span text:style-name="T407">–</text:span><text:span text:style-name="T408"><text:s/>siedziba Odolanowskiego Bractwa Strzeleckiego <text:line-break/>w dniu ....................2025r</text:span></text:p>
      <text:p text:style-name="P5"><text:span text:style-name="T409"/></text:p>
      <text:p text:style-name="P5"><text:span text:style-name="T409"/></text:p>
      <text:p text:style-name="P5"><text:span text:style-name="T410">My ni</text:span><text:span text:style-name="T411">żej podpisani</text:span></text:p>
      <text:p text:style-name="P5"><text:span text:style-name="T412"/></text:p>
      <text:p text:style-name="P5"><text:span text:style-name="T413">………………………………………………………………………………………………………………………………………………</text:span></text:p>
      <text:p text:style-name="P5"><text:span text:style-name="T414"/></text:p>
      <text:p text:style-name="P5"><text:span text:style-name="T415">Wyra</text:span><text:span text:style-name="T416">żamy zgodę na uczestnictwo naszego dziecka<text:s text:c="43"/></text:span></text:p>
      <text:p text:style-name="P5"><text:span text:style-name="T417"><text:s text:c="79"/>………………………………………………………………………..</text:span></text:p>
      <text:p text:style-name="P5"><text:span text:style-name="T417">w Odolanowskim Turnieju w strzelaniu z wiatrówki, który odb</text:span><text:span text:style-name="T418">ędzie się w<text:s text:c="2"/>Odolanowie w siedzibie Odolanowskiego Bractwa Strzeleckiego przy ul. Kr</text:span><text:span text:style-name="T419">ótkiej w dniu ................2025r</text:span></text:p>
      <text:p text:style-name="P5"><text:span text:style-name="T420">Regulamin Turnieju jest nam znany i akceptujemy jego tre</text:span><text:span text:style-name="T421">ść.</text:span></text:p>
      <text:p text:style-name="P5"><text:span text:style-name="T422">O</text:span><text:span text:style-name="T423">świadczam że nie ma przeciwwskazań lekarskich by nasze dziecko uczestniczyło w zawodach strzeleckich. Wyrażam zgodę na podejmowanie decyzji przez organizatora zawod</text:span><text:span text:style-name="T424">ów zwi</text:span><text:span text:style-name="T425">ązanych z zagrożeniem zdrowia i życia naszego dziecka. Wyrażam zgodę na przetwarzanie danych osobowych naszego dziecka przez organizator</text:span><text:span text:style-name="T426">ów oraz na publikowanie zarejestrowanego wizerunku w materia</text:span><text:span text:style-name="T427">łach i informacjach z w/w zawod</text:span><text:span text:style-name="T428">ów/Dz.U.2016.poz.922/</text:span></text:p>
      <text:p text:style-name="P5"><text:span text:style-name="T429"><text:s text:c="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