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31"/></text:span><draw:frame text:anchor-type="as-char" svg:width="30.69mm" svg:height="30.96mm" style:rel-width="scale" style:rel-height="scale"><draw:object-ole xlink:href="OleObj1"/><draw:image xlink:href="ObjectReplacements/OleObj1"/></draw:frame><text:span text:style-name="T2"><text:s text:c="35"/></text:span><draw:frame text:anchor-type="as-char" svg:width="23.28mm" svg:height="30.43mm" style:rel-width="scale" style:rel-height="scale"><draw:object-ole xlink:href="OleObj2"/><draw:image xlink:href="ObjectReplacements/OleObj2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Gmina i Miasto Odolanów</text:span></text:p>
      <text:p text:style-name="P3"><text:span text:style-name="T14"><text:s text:c="4"/></text:span></text:p>
      <text:p text:style-name="P3"><text:span text:style-name="T15">III.TERMIN I MIEJSCE</text:span></text:p>
      <text:p text:style-name="P3"><text:span text:style-name="T15">W ramach Odolanowskiego Turnieju Strzeleckiego, mistrzostwa w strzelaniu z trzech rodzajów broni pneumatycznej odb</text:span><text:span text:style-name="T16">ędą się w trzech terminach:</text:span></text:p>
      <text:p text:style-name="P3"><text:span text:style-name="T17"/></text:p>
      <text:p text:style-name="P3"><text:span text:style-name="T18">1. Mistrzostwa w strzelaniu z wiatrówki d</text:span><text:span text:style-name="T19">ługiej</text:span></text:p>
      <text:p text:style-name="P3"><text:span text:style-name="T20"><text:s text:c="2"/>-<text:s text:c="2"/>25.04.2026r<text:s text:c="2"/>godz. 16.00<text:s/></text:span><text:span text:style-name="T21">–</text:span><text:span text:style-name="T22">siedziba Odolanowskiego Bractwa Strzeleckiego<text:line-break/></text:span><text:span text:style-name="T23"><text:s text:c="8"/>przy ul. Krótkiej w Odolanowie.</text:span></text:p>
      <text:p text:style-name="P3"><text:span text:style-name="T24">2. Mistrzostwa w strzeleniu z broni krótkiej</text:span></text:p>
      <text:p text:style-name="P3"><text:span text:style-name="T24"><text:s text:c="3"/>- 23.05.2026r godz. 16.00 - miejsce jak wy</text:span><text:span text:style-name="T25">żej.</text:span></text:p>
      <text:p text:style-name="P3"><text:span text:style-name="T26">3. Mistrzostwa w strzelaniu z broni d</text:span><text:span text:style-name="T27">ługiej z lunetą na odległość 25 m</text:span></text:p>
      <text:p text:style-name="P3"><text:span text:style-name="T28"><text:s text:c="3"/>- 04.07.2026r godz. 16.00 - miejsce jak wy</text:span><text:span text:style-name="T29">żej.</text:span></text:p>
      <text:p text:style-name="P3"><text:span text:style-name="T30"/></text:p>
      <text:p text:style-name="P3"><text:span text:style-name="T31">Uwaga!<text:s/></text:span><text:span text:style-name="T32">Terminy mistrzostw mog</text:span><text:span text:style-name="T33">ą ulec zmianie, aktualna informacja o mistrzostwach z potwierdzeniem teminu lub jego zmianą będzie dostępna<text:s text:c="2"/>przed zawodami na stronie Urzędu GiM Odolan</text:span><text:span text:style-name="T34">ów, na stronie: bractwostrzeleckie.pl<text:s text:c="2"/>lub pod telefonem organizatora.</text:span></text:p>
      <text:p text:style-name="P3"><text:span text:style-name="T35"/></text:p>
      <text:p text:style-name="P3"><text:span text:style-name="T36">IV.UCZESTNICTWO</text:span></text:p>
      <text:p text:style-name="P3"><text:span text:style-name="T36">-<text:s/></text:span><text:span text:style-name="T37">W zawodach mog</text:span><text:span text:style-name="T38">ą uczestniczyć mieszkańcy Gminy i Miasta Odolan</text:span><text:span text:style-name="T39">ów i nie tylko,</text:span></text:p>
      <text:p text:style-name="P3"><text:span text:style-name="T40">- Kobiety, m</text:span><text:span text:style-name="T41">ężczyźni, młodzież we wsp</text:span><text:span text:style-name="T42">ó</text:span><text:span text:style-name="T43">łzawodnictwie indywidualnym i drużynowym.</text:span></text:p>
      <text:p text:style-name="P3"><text:span text:style-name="T44"/></text:p>
      <text:p text:style-name="P3"><text:span text:style-name="T45">V.ZG</text:span><text:span text:style-name="T46">ŁOSZENIA</text:span></text:p>
      <text:p text:style-name="P3"><text:span text:style-name="T47">Zg</text:span><text:span text:style-name="T48">łoszenia przed Zawodami<text:s/></text:span><text:span text:style-name="T49">–</text:span><text:span text:style-name="T50"><text:s/>telefonicznie (pod nr 607 093 267) , lub w dniu Zawodów osobi</text:span><text:span text:style-name="T51">ście<text:s/></text:span><text:span text:style-name="T52">–</text:span><text:span text:style-name="T53"><text:s text:c="2"/>pó</text:span><text:span text:style-name="T54">ł godziny przed rozpoczęciem Zawod</text:span><text:span text:style-name="T55">ów<text:s text:c="2"/></text:span></text:p>
      <text:p text:style-name="P3"><text:span text:style-name="T56"/></text:p>
      <text:p text:style-name="P3"><text:span text:style-name="T57">VI.KLASYFIKACJA</text:span></text:p>
      <text:p text:style-name="P3"><text:span text:style-name="T57">1. Strzelanie z wiatrówki d</text:span><text:span text:style-name="T58">ługiej<text:s text:c="2"/></text:span></text:p>
      <text:p text:style-name="P3"><text:span text:style-name="T59">Klasyfikacja indywidualna:</text:span></text:p>
      <text:p text:style-name="P3"><text:span text:style-name="T59"><text:s/>- Doro</text:span><text:span text:style-name="T60">śli<text:s/></text:span><text:span text:style-name="T61">–</text:span><text:span text:style-name="T62"><text:s/>Kobiety,<text:s text:c="2"/>M</text:span><text:span text:style-name="T63">ężczyźni </text:span></text:p>
      <text:p text:style-name="P3"><text:span text:style-name="T64"><text:s/>- M</text:span><text:span text:style-name="T65">łodzież<text:s/></text:span><text:span text:style-name="T66">–</text:span><text:span text:style-name="T67"><text:s text:c="2"/>Kobiety,<text:s text:c="2"/>M</text:span><text:span text:style-name="T68">ężczyźni</text:span></text:p>
      <text:p text:style-name="P3"><text:span text:style-name="T69">Klasyfikacja dru</text:span><text:span text:style-name="T70">żynowa:</text:span></text:p>
      <text:p text:style-name="P3"><text:span text:style-name="T71">- Dru</text:span><text:span text:style-name="T72">żyny 4 osobowe mające w swoim składzie przynajmniej jedną kobietę.</text:span></text:p>
      <text:p text:style-name="P3"><text:span text:style-name="T73">Warunkiem sklasyfikowania dru</text:span><text:span text:style-name="T74">żyny jest aby każdy z jej zawodnik zdobył przynajmniej 1 punkt. </text:span></text:p>
      <text:p text:style-name="P3"><text:span text:style-name="T75">2. Strzelanie z wiatrówki krótkiej</text:span></text:p>
      <text:p text:style-name="P3"><text:span text:style-name="T76"><text:s text:c="2"/>- klasyfikacja indywidualna: </text:span></text:p>
      <text:p text:style-name="P3"><text:span text:style-name="T76"><text:s text:c="2"/>- Seniorzy - M</text:span><text:span text:style-name="T77">łozież</text:span></text:p>
      <text:p text:style-name="P3"><text:span text:style-name="T78">3. Strzelenie a wiatrówki d</text:span><text:span text:style-name="T79">ługiej z lunetą na odległość 25m</text:span></text:p>
      <text:p text:style-name="P3"><text:span text:style-name="T80"><text:s text:c="2"/>- klasyfikacja indywidualna:</text:span><text:span text:style-name="T81"><text:line-break/><text:s text:c="2"/></text:span><text:span text:style-name="T82">- Seniorzy - M</text:span><text:span text:style-name="T83">łozież</text:span></text:p>
      <text:p text:style-name="P3"><text:span text:style-name="T84"/></text:p>
      <text:p text:style-name="P3"><text:span text:style-name="T85">VII.NAGRODY</text:span></text:p>
      <text:p text:style-name="P3"><text:span text:style-name="T85">1. Strzelanie z wiatrówki d</text:span><text:span text:style-name="T86">ługiej<text:s text:c="2"/></text:span></text:p>
      <text:p text:style-name="P3"><text:span text:style-name="T87">-<text:s/></text:span><text:span text:style-name="T88">Za<text:s/></text:span><text:span text:style-name="T89">zaj</text:span><text:span text:style-name="T90">ęcie<text:s/></text:span><text:span text:style-name="T91">I</text:span><text:span text:style-name="T92"><text:s/></text:span><text:span text:style-name="T93">m w klasyfikacji<text:s text:c="2"/>Kobieta /+18 lat/<text:s/></text:span><text:span text:style-name="T94">–</text:span><text:span text:style-name="T95">Puchar</text:span><text:span text:style-name="T96">, II i III m -<text:s/></text:span><text:span text:style-name="T97">Medale</text:span><text:span text:style-name="T98">, IV, V,VI<text:s text:c="2"/></text:span><text:span text:style-name="T99">Dyplomy</text:span><text:span text:style-name="T100"><text:s/></text:span></text:p>
      <text:p text:style-name="P3"><text:span text:style-name="T101">- Za zaj</text:span><text:span text:style-name="T102">ęcie I m w klasyfikacji Mężczyzna /+18 lat/<text:s/></text:span><text:span text:style-name="T103">–</text:span><text:span text:style-name="T104">Puchar</text:span><text:span text:style-name="T105">, II i III m<text:s/></text:span><text:span text:style-name="T106">–</text:span><text:span text:style-name="T107">Medale</text:span><text:span text:style-name="T108">, IV, V,VI<text:s text:c="2"/></text:span><text:span text:style-name="T109">Dyplomy</text:span><text:span text:style-name="T110"><text:s text:c="2"/></text:span></text:p>
      <text:p text:style-name="P3"><text:span text:style-name="T111">-<text:s/></text:span><text:span text:style-name="T112">Za zaj</text:span><text:span text:style-name="T113">ęcie I m w klasyfikacji Kobieta /14 do 18 lat/</text:span><text:span text:style-name="T114">–</text:span><text:span text:style-name="T115">Puchar</text:span><text:span text:style-name="T116">, II i III m<text:s/></text:span><text:span text:style-name="T117">–</text:span><text:span text:style-name="T118"><text:s/></text:span><text:span text:style-name="T119">Medale</text:span><text:span text:style-name="T120">,IV, V,VI<text:s/></text:span><text:span text:style-name="T121">Dyplomy,</text:span><text:span text:style-name="T122"><text:s/></text:span></text:p>
      <text:p text:style-name="P3"><text:span text:style-name="T123">-<text:s/></text:span><text:span text:style-name="T124">Za zaj</text:span><text:span text:style-name="T125">ęcie I m w klasyfikacji Mężczyzna /14 do 18 lat/</text:span><text:span text:style-name="T126">–</text:span><text:span text:style-name="T127">Puchar</text:span><text:span text:style-name="T128">, II i III m<text:s/></text:span><text:span text:style-name="T129">–</text:span><text:span text:style-name="T130"><text:s/></text:span><text:span text:style-name="T131">Medale</text:span><text:span text:style-name="T132">, IV, V,VI<text:s text:c="4"/></text:span><text:span text:style-name="T133">Dyplomy,</text:span><text:span text:style-name="T134"><text:s/></text:span></text:p>
      <text:p text:style-name="P3"><text:span text:style-name="T135">-<text:s/></text:span><text:span text:style-name="T136">Za zaj</text:span><text:span text:style-name="T137">ęcie I, II i III m w klasyfikacji Drużynowej<text:s/></text:span><text:span text:style-name="T138">–</text:span><text:span text:style-name="T139"><text:s/></text:span><text:span text:style-name="T140">Puchary</text:span><text:span text:style-name="T141"><text:s/></text:span></text:p>
      <text:p text:style-name="P3"><text:span text:style-name="T142">2.Strzelanie z wiatrówki krótkiej</text:span></text:p>
      <text:p text:style-name="P3"><text:span text:style-name="T143">- Za zaj</text:span><text:span text:style-name="T144">ęcie I</text:span><text:span text:style-name="T145"><text:s/></text:span><text:span text:style-name="T146">m w klasyfikacji indywidualnej /+18lat/<text:s text:c="3"/></text:span><text:span text:style-name="T147">–</text:span><text:span text:style-name="T148"><text:s/></text:span><text:span text:style-name="T149">Puchar,<text:s/></text:span><text:span text:style-name="T150">II i III m<text:s/></text:span><text:span text:style-name="T151">Medale,<text:s/></text:span><text:span text:style-name="T152"><text:line-break/>IV, V,VI<text:s text:c="2"/></text:span><text:span text:style-name="T153">Dyplomy</text:span><text:span text:style-name="T154"><text:s/>,</text:span></text:p>
      <text:p text:style-name="P3"><text:span text:style-name="T155">- W klasyfikacji indywidualnej, m</text:span><text:span text:style-name="T156">łodzieżowej /14-18 lat/ - za zajęcie<text:s/></text:span><text:span text:style-name="T157">I<text:s/></text:span><text:span text:style-name="T158">miejsca -<text:s/></text:span><text:span text:style-name="T159">Puchar</text:span><text:span text:style-name="T160">,II i III m<text:s/></text:span><text:span text:style-name="T161">Medale</text:span><text:span text:style-name="T162">, IV, V,VI<text:s text:c="2"/></text:span><text:span text:style-name="T163">Dyplomy</text:span><text:span text:style-name="T164"><text:s/></text:span></text:p>
      <text:p text:style-name="P3"><text:span text:style-name="T165">3. S</text:span><text:span text:style-name="T166">trzelanie z wiatrówki d</text:span><text:span text:style-name="T167">ługiej z lunetą do tarczy na odległość 25 m.</text:span></text:p>
      <text:p text:style-name="P3"><text:span text:style-name="T168">- Za zaj</text:span><text:span text:style-name="T169">ęcie I</text:span><text:span text:style-name="T170"><text:s/></text:span><text:span text:style-name="T171">m w klasyfikacji indywidualnej /+18lat/<text:s text:c="3"/></text:span><text:span text:style-name="T172">–</text:span><text:span text:style-name="T173"><text:s/></text:span><text:span text:style-name="T174">Puchar,<text:s/></text:span><text:span text:style-name="T175">II i III m<text:s/></text:span><text:span text:style-name="T176">Medale,<text:s/></text:span><text:span text:style-name="T177"><text:line-break/>IV, V,VI<text:s text:c="2"/></text:span><text:span text:style-name="T178">Dyplomy</text:span><text:span text:style-name="T179"><text:s/>,</text:span></text:p>
      <text:p text:style-name="P3"><text:span text:style-name="T180">- W klasyfikacji indywidualnej, m</text:span><text:span text:style-name="T181">łodzieżowej /14-18 lat/ - za zajęcie<text:s/></text:span><text:span text:style-name="T182">I<text:s/></text:span><text:span text:style-name="T183">miejsca -<text:s/></text:span><text:span text:style-name="T184">Puchar</text:span><text:span text:style-name="T185">,II i III m<text:s/></text:span><text:span text:style-name="T186">Medale</text:span><text:span text:style-name="T187">, IV, V,VI<text:s text:c="2"/></text:span><text:span text:style-name="T188">Dyplomy</text:span><text:span text:style-name="T189"><text:s/></text:span></text:p>
      <text:p text:style-name="P3"><text:span text:style-name="T190"/></text:p>
      <text:p text:style-name="P3"><text:span text:style-name="T191">VIII.WYMAGANE DOKUMENTY</text:span></text:p>
      <text:p text:style-name="P3"><text:span text:style-name="T191"><text:s text:c="2"/></text:span><text:span text:style-name="T192">- legitymacja szkolna w przypadku uczniów oraz zgoda rodziców/prawnych opiekunów na udzia</text:span><text:span text:style-name="T193">ł<text:s text:c="3"/>w zawodach /dotyczy<text:s text:c="2"/>zawodnik</text:span><text:span text:style-name="T194">ów poni</text:span><text:span text:style-name="T195">żej 18 roku życia /</text:span></text:p>
      <text:p text:style-name="P3"><text:span text:style-name="T196"><text:s text:c="2"/>- dowód osobisty lub inny dokument stwierdzaj</text:span><text:span text:style-name="T197">ący tożsamość /dotyczy pozostałych zawodnik</text:span><text:span text:style-name="T198">ów/.</text:span></text:p>
      <text:p text:style-name="P3"><text:span text:style-name="T199">IX.SPOSÓB PRZEPROWADZENIA ZAWODÓW</text:span></text:p>
      <text:p text:style-name="P3"><text:span text:style-name="T199">1. Strzelanie z wiatrówki d</text:span><text:span text:style-name="T200">ługiej</text:span><text:span text:style-name="T201"><text:s/>odbywać się będzie z odległości 10 m na 2 stanowiskach strzeleckich do tarczy 17x17 cm<text:s text:c="2"/>w pozycji stojącej. Zawodnik odda<text:s/></text:span><text:span text:style-name="T202">3</text:span><text:span text:style-name="T203"><text:s/>strzały pr</text:span><text:span text:style-name="T204">óbne a nast</text:span><text:span text:style-name="T205">ępnie<text:s/></text:span><text:span text:style-name="T206">5</text:span><text:span text:style-name="T207"><text:s/>strzał</text:span><text:span text:style-name="T208">ów, <text:line-break/></text:span><text:span text:style-name="T209">z o</text:span><text:span text:style-name="T210">śmiu</text:span><text:span text:style-name="T211"><text:s text:c="2"/>oddanych strzał</text:span><text:span text:style-name="T212">ów<text:s text:c="2"/>kwalifikowanych b</text:span><text:span text:style-name="T213">ędzie<text:s/></text:span><text:span text:style-name="T214">5 najlepszych</text:span><text:span text:style-name="T215"><text:s/>/w przypadku dużej<text:s text:c="2"/>ilości startujących sędzia gł</text:span><text:span text:style-name="T216">ówny w<text:s text:c="2"/>porozumieniu z organizatorem<text:s text:c="2"/>mo</text:span><text:span text:style-name="T217">że zmniejszyć ilość strzał</text:span><text:span text:style-name="T218">ów/.</text:span></text:p>
      <text:p text:style-name="P3"><text:span text:style-name="T219">- W przypadku uzyskania przez zawodników tej samej ilo</text:span><text:span text:style-name="T220">ści punkt</text:span><text:span text:style-name="T221">ów w celu ustalenia kolejno</text:span><text:span text:style-name="T222">ści I,II i III m,<text:s text:c="2"/>sędzia gł. zawod</text:span><text:span text:style-name="T223">ów zarz</text:span><text:span text:style-name="T224">ądza dodatkowe strzelanie między zainteresowanymi<text:s/></text:span><text:span text:style-name="T225">–</text:span><text:span text:style-name="T226"><text:s/>po 3 strza</text:span><text:span text:style-name="T227">ły<text:s text:c="3"/>do skutku wyłonienia zwycięzcy.</text:span></text:p>
      <text:p text:style-name="P3"><text:span text:style-name="T228">- Wyniki uzyskane przez zawodników w klasyfikacji indywidualnej<text:s text:c="2"/>b</text:span><text:span text:style-name="T229">ędą zaliczane do wynik</text:span><text:span text:style-name="T230">ów klasyfikacji dru</text:span><text:span text:style-name="T231">żynowej dla drużyny mającej w swoim składzie tych zawodnik</text:span><text:span text:style-name="T232">ów. </text:span></text:p>
      <text:p text:style-name="P3"><text:span text:style-name="T233">- Sk</text:span><text:span text:style-name="T234">łady drużyn należy zgłosić przed rozpoczęciem zawod</text:span><text:span text:style-name="T235">ów.</text:span></text:p>
      <text:p text:style-name="P3"><text:span text:style-name="T236"/></text:p>
      <text:p text:style-name="P3"><text:span text:style-name="T237"><text:s/>2. Strzelanie z wiatrówki krótkiej<text:s/></text:span><text:span text:style-name="T238">-<text:s text:c="2"/>odbywa</text:span><text:span text:style-name="T239">ć się będzie z odległości 8 m na 2 stanowiskach strzeleckich do tarczy 17x17 cm<text:s text:c="2"/>w pozycji stojącej. </text:span></text:p>
      <text:p text:style-name="P3"><text:span text:style-name="T240">Zawodnik odda 3 strza</text:span><text:span text:style-name="T241">ły pr</text:span><text:span text:style-name="T242">óbne a nast</text:span><text:span text:style-name="T243">ępnie kolejne 3 strzały, z 6-ciu oddanych strzał</text:span><text:span text:style-name="T244">ów do klasyfikacji b</text:span><text:span text:style-name="T245">ędą brane<text:s/></text:span><text:span text:style-name="T246">3</text:span><text:span text:style-name="T247"><text:s/>najlepsze.</text:span></text:p>
      <text:p text:style-name="P3"><text:span text:style-name="T248"/></text:p>
      <text:p text:style-name="P3"><text:span text:style-name="T249">3.<text:s/></text:span><text:span text:style-name="T250">S</text:span><text:span text:style-name="T251">trzelanie z wiatrówki d</text:span><text:span text:style-name="T252">ługiej z lunetą<text:s/></text:span><text:span text:style-name="T253">- odbywać się będzie z odległości 25 m na<text:s text:c="2"/>stanowisku strzelckim w pozycji leżąc do tarczy 17x17 cm. </text:span></text:p>
      <text:p text:style-name="P3"><text:span text:style-name="T254">Zawodnik odda 3 strza</text:span><text:span text:style-name="T255">ły pr</text:span><text:span text:style-name="T256">óbne a nast</text:span><text:span text:style-name="T257">ępnie kolejne 3 strzały, z 6-ciu oddanych strzał</text:span><text:span text:style-name="T258">ów do klasyfikacji b</text:span><text:span text:style-name="T259">ędą brane<text:s/></text:span><text:span text:style-name="T260">3</text:span><text:span text:style-name="T261"><text:s/>najlepsze.</text:span></text:p>
      <text:p text:style-name="P3"><text:span text:style-name="T262"/></text:p>
      <text:p text:style-name="P3"><text:span text:style-name="T263">X.POSTANOWIENIA KO</text:span><text:span text:style-name="T264">ŃCOWE</text:span></text:p>
      <text:p text:style-name="P3"><text:span text:style-name="T265">- Zawodnicy/czki<text:s text:c="2"/>startuj</text:span><text:span text:style-name="T266">ące w zawodach<text:s/></text:span><text:span text:style-name="T267">muszą posiadać opiekuna</text:span><text:span text:style-name="T268"><text:s/>kt</text:span><text:span text:style-name="T269">óry ponosi</text:span></text:p>
      <text:p text:style-name="P3"><text:span text:style-name="T270"><text:s text:c="3"/>odpowiedzialno</text:span><text:span text:style-name="T271">ść za ich zachowanie i bezpieczeństwo /dotyczy niepełnoletnich/,<text:s text:c="4"/></text:span></text:p>
      <text:p text:style-name="P3"><text:span text:style-name="T272"><text:s/></text:span><text:span text:style-name="T273">- Organizator nie ponosi odpowiedzialno</text:span><text:span text:style-name="T274">ści za ubezpieczenie NW i OC zawodnik</text:span><text:span text:style-name="T275">ów i opiekunów,</text:span></text:p>
      <text:p text:style-name="P3"><text:span text:style-name="T276"><text:s/></text:span><text:span text:style-name="T277">- Ka</text:span><text:span text:style-name="T278">żdy startuje na własną odpowiedzialność a start w zawodach jest r</text:span><text:span text:style-name="T279">ównoznaczny z</text:span></text:p>
      <text:p text:style-name="P3"><text:span text:style-name="T280"><text:s text:c="4"/>o</text:span><text:span text:style-name="T281">świadczeniem o zapoznaniu się i akceptacją niniejszego regulaminu.</text:span></text:p>
      <text:p text:style-name="P3"><text:span text:style-name="T282">- Ostateczna interpretacja regulaminu nale</text:span><text:span text:style-name="T283">ży do organizatora a sprawy sporne i protesty rozstrzyga<text:s text:c="3"/>sędzia gł</text:span><text:span text:style-name="T284">ówny wspólnie z organizatorem, oni rónie</text:span><text:span text:style-name="T285">ż podejmują ostateczną decyzję o sposobie przeprowadzenia zawod</text:span><text:span text:style-name="T286">ów.</text:span></text:p>
      <text:p text:style-name="P3"><text:span text:style-name="T287">Organizatorzy mog</text:span><text:span text:style-name="T288">ą ograniczyć liczbę startujących, jeśli uzasadnią to możliwością przeprowadzenia zawod</text:span><text:span text:style-name="T289">ów<text:s/></text:span><text:span text:style-name="T290">/np. czas trwania zawodów/.</text:span></text:p>
      <text:p text:style-name="P3"><text:span text:style-name="T291"/></text:p>
      <text:p text:style-name="P3"><text:span text:style-name="T292">XI PROGRAM ZAWODÓW</text:span></text:p>
      <text:p text:style-name="P3"><text:span text:style-name="T293"><text:s/>-godz. 16.00<text:s/></text:span><text:span text:style-name="T294">–</text:span><text:span text:style-name="T295"><text:s/>16.20 zapisy uczestników na listy startowe</text:span></text:p>
      <text:p text:style-name="P3"><text:span text:style-name="T296"><text:s/>-<text:s text:c="11"/>16.20<text:s/></text:span><text:span text:style-name="T297">–</text:span><text:span text:style-name="T298">16.30 odprawa zawodników </text:span></text:p>
      <text:p text:style-name="P3"><text:span text:style-name="T299"><text:s/>-<text:s text:c="11"/>16.30<text:s/></text:span><text:span text:style-name="T300">–</text:span><text:span text:style-name="T301"><text:s/>rozpocz</text:span><text:span text:style-name="T302">ęcie konkursu strzelania </text:span></text:p>
      <text:p text:style-name="P3"><text:span text:style-name="T303"><text:s/>- ok.<text:s text:c="5"/>18.30<text:s/></text:span><text:span text:style-name="T304">–</text:span><text:span text:style-name="T305"><text:s/>zako</text:span><text:span text:style-name="T306">ńczenie zawod</text:span><text:span text:style-name="T307">ów, wr</text:span><text:span text:style-name="T308">ęczenie puchar</text:span><text:span text:style-name="T309">ów i dyplomów.</text:span></text:p>
      <text:p text:style-name="P3"><text:span text:style-name="T310"/></text:p>
      <text:p text:style-name="P3"><text:span text:style-name="T311">XII.SZCZEGÓLNE ZASADY BEZPIECZE</text:span><text:span text:style-name="T312">ŃSTWA</text:span></text:p>
      <text:list text:style-name="L4">
        <text:list-item>
          <text:p text:style-name="P4"><text:span text:style-name="T313">Broni</text:span><text:span text:style-name="T314">ą należy posługiwać się z najwyższą ostrożnością</text:span></text:p>
        </text:list-item>
        <text:list-item>
          <text:p text:style-name="P4"><text:span text:style-name="T315">Po wzi</text:span><text:span text:style-name="T316">ęciu broni do ręki należy sprawdzić czy jest rozładowana</text:span></text:p>
        </text:list-item>
        <text:list-item>
          <text:p text:style-name="P4"><text:span text:style-name="T317">Zabronione jest kierowanie wylotu lufy w kierunku ludzi i opieranie wylotu lufy na stopie</text:span></text:p>
        </text:list-item>
        <text:list-item>
          <text:p text:style-name="P4"><text:span text:style-name="T317">Trening bez strza</text:span><text:span text:style-name="T318">łowy /na sucho/ jest zabroniony</text:span></text:p>
        </text:list-item>
        <text:list-item>
          <text:p text:style-name="P4"><text:span text:style-name="T319">Broni nie mo</text:span><text:span text:style-name="T320">żna zostawić bez dozoru i zabierać ze stanowiska strzeleckiego</text:span></text:p>
        </text:list-item>
        <text:list-item>
          <text:p text:style-name="P4"><text:span text:style-name="T321">Zabronione jest odk</text:span><text:span text:style-name="T322">ładanie broni załadowanej w czasie przerw w strzelaniu</text:span></text:p>
        </text:list-item>
        <text:list-item>
          <text:p text:style-name="P4"><text:span text:style-name="T323">Bro</text:span><text:span text:style-name="T324">ń można ładować wyłącznie na stanowisku strzeleckim z lufą skierowaną w kulochwyt, po komendzie prowadzącego strzelanie<text:s/></text:span><text:span text:style-name="T325">„</text:span><text:span text:style-name="T326">ŁADUJ”</text:span></text:p>
        </text:list-item>
        <text:list-item>
          <text:p text:style-name="P4"><text:span text:style-name="T327">Po komendzie lub sygnale<text:s/></text:span><text:span text:style-name="T328">„</text:span><text:span text:style-name="T329">STOP”<text:s/></text:span><text:span text:style-name="T330">wszyscy strzelaj</text:span><text:span text:style-name="T331">ący muszą natychmiast przerwać strzelanie</text:span></text:p>
        </text:list-item>
        <text:list-item>
          <text:p text:style-name="P4"><text:span text:style-name="T332">Po zako</text:span><text:span text:style-name="T333">ńczeniu strzelania nie opuszczamy stanowiska strzeleckiego, odkładamy broń na stolik /lufa skierowana w kierunku kulochwytu/ czekamy aż zakończy strzelanie partner na drugim stanowisku i dopiero po komendzie<text:s/></text:span><text:span text:style-name="T334">„</text:span><text:span text:style-name="T335">DO TARCZY” idziemy do kulochwytu</text:span><text:span text:style-name="T336"><text:s/>po tarcz</text:span><text:span text:style-name="T337">ę, kt</text:span><text:span text:style-name="T338">ór</text:span><text:span text:style-name="T339">ą zanosimy do stolika sędziego prowadzącego ocenę strzał</text:span><text:span text:style-name="T340">ów i punktacj</text:span><text:span text:style-name="T341">ę.</text:span></text:p>
        </text:list-item>
        <text:list-item>
          <text:p text:style-name="P4"><text:span text:style-name="T342">Zaleca si</text:span><text:span text:style-name="T343">ę by strzelający, podczas strzelania używali przeciwodpryskowych okular</text:span><text:span text:style-name="T344">ów strzeleckich lub innych ochraniaczy spe</text:span><text:span text:style-name="T345">łniających taką funkcję</text:span></text:p>
        </text:list-item>
        <text:list-item>
          <text:p text:style-name="P4"><text:span text:style-name="T346">W czasie zawodów zawodnicy niestrzelaj</text:span><text:span text:style-name="T347">ący, kibice i inne osoby przebywają poza strefą strzelania</text:span></text:p>
        </text:list-item>
        <text:list-item>
          <text:p text:style-name="P4"><text:span text:style-name="T348">W przypadku niezastosowania si</text:span><text:span text:style-name="T349">ę do poleceń prowadzącego strzelanie każda osoba przebywająca na terenie obiektu może zostać z niego usunięta. </text:span></text:p>
        </text:list-item>
      </text:list>
      <text:p text:style-name="P5"><text:span text:style-name="T350"><text:s/></text:span></text:p>
      <text:p text:style-name="P5"><text:span text:style-name="T350">XIII. S</text:span><text:span text:style-name="T351">ĘDZIOWANIE</text:span></text:p>
      <text:p text:style-name="P5"><text:span text:style-name="T352">1. W sk</text:span><text:span text:style-name="T353">ład sędziowski wchodzą:</text:span></text:p>
      <text:p text:style-name="P5"><text:span text:style-name="T354">-<text:s/></text:span><text:span text:style-name="T355">S</text:span><text:span text:style-name="T356">ędzia Gł</text:span><text:span text:style-name="T357">ówny Zawodów</text:span></text:p>
      <text:p text:style-name="P5"><text:span text:style-name="T358">-<text:s/></text:span><text:span text:style-name="T359">Zast</text:span><text:span text:style-name="T360">ępca Sędziego Gł</text:span><text:span text:style-name="T361">ównego </text:span></text:p>
      <text:p text:style-name="P5"><text:span text:style-name="T362">-<text:s/></text:span><text:span text:style-name="T363">S</text:span><text:span text:style-name="T364">ędzia Tarczowy</text:span><text:span text:style-name="T365"><text:s/></text:span><text:span text:style-name="T366">–</text:span><text:span text:style-name="T367"><text:s/>Wywo</text:span><text:span text:style-name="T368">łuje zawodnik</text:span><text:span text:style-name="T369">ów na stanowiska strzeleckie,<text:s text:c="2"/>podaje komendy<text:s/></text:span><text:span text:style-name="T370">„</text:span><text:span text:style-name="T371"><text:s/></text:span><text:span text:style-name="T372">ŁADUJ”,<text:s/></text:span><text:span text:style-name="T373">„</text:span><text:span text:style-name="T374">STOP”,<text:s text:c="2"/></text:span><text:span text:style-name="T375">„</text:span><text:span text:style-name="T376"><text:s/>DO TARCZY” </text:span></text:p>
      <text:p text:style-name="P5"><text:span text:style-name="T377"><text:s/>-<text:s/></text:span><text:span text:style-name="T378">dwóch S</text:span><text:span text:style-name="T379">ędzi</text:span><text:span text:style-name="T380">ów Prowadz</text:span><text:span text:style-name="T381">ących</text:span><text:span text:style-name="T382"><text:s/></text:span><text:span text:style-name="T383">–</text:span><text:span text:style-name="T384"><text:s/>po jednym na ka</text:span><text:span text:style-name="T385">żdym stanowisku strzeleckim, mają za zadanie pomagać zawodnikom (np.<text:s/></text:span><text:span text:style-name="T386">„</text:span><text:span text:style-name="T387">z</text:span><text:span text:style-name="T388">łamać” wiatr</text:span><text:span text:style-name="T389">ówk</text:span><text:span text:style-name="T390">ę), podać na stanowisko odpowiednią ilość śrutu, zgłaszać koniec strzelania zawodnika.</text:span></text:p>
      <text:p text:style-name="P5"><text:span text:style-name="T391"><text:s/>2. S</text:span><text:span text:style-name="T392">ędzia Gł</text:span><text:span text:style-name="T393">ówny ze sk</text:span><text:span text:style-name="T394">ładem sędziowskim podlicza zdobyte punkty i ogłasza wyniki w poszczeg</text:span><text:span text:style-name="T395">ólnych klasyfikacjach.</text:span></text:p>
      <text:p text:style-name="P5"><text:span text:style-name="T396"><text:s/></text:span></text:p>
      <text:p text:style-name="P5"><text:span text:style-name="T397"/></text:p>
      <text:p text:style-name="P5"><text:span text:style-name="T397"/></text:p>
      <text:p text:style-name="P5"><text:span text:style-name="T398">ŻYCZYMY<text:s text:c="2"/>SAMYCH<text:s text:c="2"/>DZIESIĄTEK<text:s text:c="67"/>ORGANIZATORZY<text:s text:c="8"/></text:span></text:p>
      <text:p text:style-name="P5"><text:span text:style-name="T399"/></text:p>
      <text:p text:style-name="P5"><text:span text:style-name="T399"/></text:p>
      <text:p text:style-name="P5"><text:span text:style-name="T399"/></text:p>
      <text:p text:style-name="P5"><text:span text:style-name="T399"/></text:p>
      <text:p text:style-name="P5"><text:span text:style-name="T400">ZGODA RODZICÓW/PRAWNYCH OPIEKUNÓW NA UDZIA</text:span><text:span text:style-name="T401">Ł DZIECKA W<text:s text:c="2"/>ODOLANOWSKIM TURNIEJU STRZELECKIM - ODOLAN</text:span><text:span text:style-name="T402">ÓW<text:s/></text:span><text:span text:style-name="T403">–</text:span><text:span text:style-name="T404"><text:s/>siedziba Odolanowskiego Bractwa Strzeleckiego <text:line-break/>w dniu ....................2026r</text:span></text:p>
      <text:p text:style-name="P5"><text:span text:style-name="T405"/></text:p>
      <text:p text:style-name="P5"><text:span text:style-name="T405"/></text:p>
      <text:p text:style-name="P5"><text:span text:style-name="T406">My ni</text:span><text:span text:style-name="T407">żej podpisani</text:span></text:p>
      <text:p text:style-name="P5"><text:span text:style-name="T408"/></text:p>
      <text:p text:style-name="P5"><text:span text:style-name="T409">………………………………………………………………………………………………………………………………………………</text:span></text:p>
      <text:p text:style-name="P5"><text:span text:style-name="T410"/></text:p>
      <text:p text:style-name="P5"><text:span text:style-name="T411">Wyra</text:span><text:span text:style-name="T412">żamy zgodę na uczestnictwo naszego dziecka<text:s text:c="43"/></text:span></text:p>
      <text:p text:style-name="P5"><text:span text:style-name="T413"><text:s text:c="79"/>………………………………………………………………………..</text:span></text:p>
      <text:p text:style-name="P5"><text:span text:style-name="T413">w Odolanowskim Turnieju w strzelaniu z wiatrówki, który odb</text:span><text:span text:style-name="T414">ędzie się w<text:s text:c="2"/>Odolanowie w siedzibie Odolanowskiego Bractwa Strzeleckiego przy ul. Kr</text:span><text:span text:style-name="T415">ótkiej w dniu ................2026r</text:span></text:p>
      <text:p text:style-name="P5"><text:span text:style-name="T416">Regulamin Turnieju jest nam znany i akceptujemy jego tre</text:span><text:span text:style-name="T417">ść.</text:span></text:p>
      <text:p text:style-name="P5"><text:span text:style-name="T418">O</text:span><text:span text:style-name="T419">świadczam że nie ma przeciwwskazań lekarskich by nasze dziecko uczestniczyło w zawodach strzeleckich. Wyrażam zgodę na podejmowanie decyzji przez organizatora zawod</text:span><text:span text:style-name="T420">ów zwi</text:span><text:span text:style-name="T421">ązanych z zagrożeniem zdrowia i życia naszego dziecka. Wyrażam zgodę na przetwarzanie danych osobowych naszego dziecka przez organizator</text:span><text:span text:style-name="T422">ów oraz na publikowanie zarejestrowanego wizerunku w materia</text:span><text:span text:style-name="T423">łach i informacjach z w/w zawod</text:span><text:span text:style-name="T424">ów/Dz.U.2016.poz.922/</text:span></text:p>
      <text:p text:style-name="P5"><text:span text:style-name="T425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