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7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4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4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4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 text:c="31"/></text:span><draw:frame text:anchor-type="as-char" svg:width="30.69mm" svg:height="30.96mm" style:rel-width="scale" style:rel-height="scale"><draw:object-ole xlink:href="OleObj1"/><draw:image xlink:href="ObjectReplacements/OleObj1"/></draw:frame><text:span text:style-name="T2"><text:s text:c="35"/></text:span><draw:frame text:anchor-type="as-char" svg:width="23.28mm" svg:height="30.43mm" style:rel-width="scale" style:rel-height="scale"><draw:object-ole xlink:href="OleObj2"/><draw:image xlink:href="ObjectReplacements/OleObj2"/></draw:frame><text:span text:style-name="T2"><text:s text:c="2"/></text:span></text:p>
      <text:p text:style-name="P2"><text:span text:style-name="T3">REGULAMIN ZAWODÓW</text:span></text:p>
      <text:p text:style-name="P2"><text:span text:style-name="T3">"MISTRZOSTWA GMINY I MIASTA ODOLANÓW<text:line-break/> W STRZELANIU Z BRONI PNEUMATYCZNEJ"<text:s text:c="25"/></text:span></text:p>
      <text:p text:style-name="P3"><text:span text:style-name="T4">I. CEL</text:span></text:p>
      <text:p text:style-name="P3"><text:span text:style-name="T5"><text:s text:c="4"/>- Popularyzacja strzelectwa sportowego jako formy sp</text:span><text:span text:style-name="T6">ędzania czasu wolnego,</text:span></text:p>
      <text:p text:style-name="P3"><text:span text:style-name="T7"><text:s text:c="4"/>- Promowanie aktywnego uczestnictwa w sportowej<text:s text:c="2"/>rywalizacji indywidualnej i<text:s text:c="5"/></text:span></text:p>
      <text:p text:style-name="P3"><text:span text:style-name="T7"><text:s text:c="6"/>dru</text:span><text:span text:style-name="T8">żynowej dla lokalnej społeczności Odolanowa, młodzieży i os</text:span><text:span text:style-name="T9">ób doros</text:span><text:span text:style-name="T10">łych, </text:span></text:p>
      <text:p text:style-name="P3"><text:span text:style-name="T11"><text:s text:c="4"/>- Promocja Odolanowskiego Bractwa Strzeleckiego.</text:span></text:p>
      <text:p text:style-name="P3"><text:span text:style-name="T12"/></text:p>
      <text:p text:style-name="P3"><text:span text:style-name="T13">II.ORGANIZATOR </text:span></text:p>
      <text:p text:style-name="P3"><text:span text:style-name="T14"><text:s text:c="4"/>- Odolanowskie Bractwo Strzeleckie</text:span></text:p>
      <text:p text:style-name="P3"><text:span text:style-name="T14"><text:s text:c="4"/>- Gmina i Miasto Odolanów</text:span></text:p>
      <text:p text:style-name="P3"><text:span text:style-name="T14"><text:s text:c="4"/></text:span></text:p>
      <text:p text:style-name="P3"><text:span text:style-name="T15">III.TERMIN I MIEJSCE</text:span></text:p>
      <text:p text:style-name="P3"><text:span text:style-name="T15">W ramach Odolanowskiego Turnieju Strzeleckiego, mistrzostwa w strzelaniu z trzech rodzajów broni pneumatycznej odb</text:span><text:span text:style-name="T16">ędą się w trzech terminach:</text:span></text:p>
      <text:p text:style-name="P3"><text:span text:style-name="T17"/></text:p>
      <text:p text:style-name="P3"><text:span text:style-name="T18">1</text:span><text:span text:style-name="T19">. Mistrzostwa w strzelaniu z wiatrówki d</text:span><text:span text:style-name="T20">ługiej</text:span></text:p>
      <text:p text:style-name="P3"><text:span text:style-name="T21"><text:s text:c="2"/>-<text:s text:c="2"/>25.04.2026r<text:s text:c="2"/>godz. 16.00<text:s/></text:span><text:span text:style-name="T22">–</text:span><text:span text:style-name="T23">siedziba Odolanowskiego Bractwa Strzeleckiego<text:line-break/><text:s text:c="8"/>przy ul. Krótkiej w Odolanowie.</text:span></text:p>
      <text:p text:style-name="P3"><text:span text:style-name="T24">2. Mistrzostwa w strzeleniu z broni krótkiej</text:span></text:p>
      <text:p text:style-name="P3"><text:span text:style-name="T24"><text:s text:c="3"/>- 23.05.2026r godz. 16.00 - miejsce jak wy</text:span><text:span text:style-name="T25">żej.</text:span></text:p>
      <text:p text:style-name="P3"><text:span text:style-name="T26">3. Mistrzostwa w strzelaniu z broni d</text:span><text:span text:style-name="T27">ługiej z lunetą na odległość 25 m</text:span></text:p>
      <text:p text:style-name="P3"><text:span text:style-name="T28"><text:s text:c="3"/>- 04.07.2026r godz. 16.00 - miejsce jak wy</text:span><text:span text:style-name="T29">żej.</text:span></text:p>
      <text:p text:style-name="P3"><text:span text:style-name="T30"/></text:p>
      <text:p text:style-name="P3"><text:span text:style-name="T31">Uwaga!<text:s/></text:span><text:span text:style-name="T32">Terminy mistrzostw mog</text:span><text:span text:style-name="T33">ą ulec zmianie, aktualna informacja o mistrzostwach z potwierdzeniem teminu lub jego zmianą będzie dostępna<text:s text:c="2"/>przed zawodami na stronie Urzędu GiM Odolan</text:span><text:span text:style-name="T34">ów, na stronie: bractwostrzeleckie.pl<text:s text:c="2"/>lub pod telefonem organizatora.</text:span></text:p>
      <text:p text:style-name="P3"><text:span text:style-name="T35"/></text:p>
      <text:p text:style-name="P3"><text:span text:style-name="T36">IV.UCZESTNICTWO</text:span></text:p>
      <text:p text:style-name="P3"><text:span text:style-name="T36">-<text:s/></text:span><text:span text:style-name="T37">W zawodach mog</text:span><text:span text:style-name="T38">ą uczestniczyć mieszkańcy Gminy i Miasta Odolan</text:span><text:span text:style-name="T39">ów i nie tylko,</text:span></text:p>
      <text:p text:style-name="P3"><text:span text:style-name="T40">- Kobiety, m</text:span><text:span text:style-name="T41">ężczyźni, młodzież we wsp</text:span><text:span text:style-name="T42">ó</text:span><text:span text:style-name="T43">łzawodnictwie indywidualnym i drużynowym.</text:span></text:p>
      <text:p text:style-name="P3"><text:span text:style-name="T44"/></text:p>
      <text:p text:style-name="P3"><text:span text:style-name="T45">V.ZG</text:span><text:span text:style-name="T46">ŁOSZENIA</text:span></text:p>
      <text:p text:style-name="P3"><text:span text:style-name="T47">Zg</text:span><text:span text:style-name="T48">łoszenia przed Zawodami<text:s/></text:span><text:span text:style-name="T49">–</text:span><text:span text:style-name="T50"><text:s/>telefonicznie (pod nr 607 093 267) , lub w dniu Zawodów osobi</text:span><text:span text:style-name="T51">ście<text:s/></text:span><text:span text:style-name="T52">–</text:span><text:span text:style-name="T53"><text:s text:c="2"/>pó</text:span><text:span text:style-name="T54">ł godziny przed rozpoczęciem Zawod</text:span><text:span text:style-name="T55">ów<text:s text:c="2"/></text:span></text:p>
      <text:p text:style-name="P3"><text:span text:style-name="T56"/></text:p>
      <text:p text:style-name="P3"><text:span text:style-name="T57">VI.KLASYFIKACJA</text:span></text:p>
      <text:p text:style-name="P3"><text:span text:style-name="T57">1. Strzelanie z wiatrówki d</text:span><text:span text:style-name="T58">ługiej<text:s text:c="2"/></text:span></text:p>
      <text:p text:style-name="P3"><text:span text:style-name="T59">Klasyfikacja indywidualna:</text:span></text:p>
      <text:p text:style-name="P3"><text:span text:style-name="T59"><text:s/>- Doro</text:span><text:span text:style-name="T60">śli<text:s/></text:span><text:span text:style-name="T61">–</text:span><text:span text:style-name="T62"><text:s/>Kobiety,<text:s text:c="2"/>M</text:span><text:span text:style-name="T63">ężczyźni </text:span></text:p>
      <text:p text:style-name="P3"><text:span text:style-name="T64"><text:s/>- M</text:span><text:span text:style-name="T65">łodzież<text:s/></text:span><text:span text:style-name="T66">–</text:span><text:span text:style-name="T67"><text:s text:c="2"/>Kobiety,<text:s text:c="2"/>M</text:span><text:span text:style-name="T68">ężczyźni</text:span></text:p>
      <text:p text:style-name="P3"><text:span text:style-name="T69">Klasyfikacja dru</text:span><text:span text:style-name="T70">żynowa:</text:span></text:p>
      <text:p text:style-name="P3"><text:span text:style-name="T71">- Dru</text:span><text:span text:style-name="T72">żyny 4 osobowe mające w swoim składzie przynajmniej jedną kobietę.</text:span></text:p>
      <text:p text:style-name="P3"><text:span text:style-name="T73">Warunkiem sklasyfikowania dru</text:span><text:span text:style-name="T74">żyny jest aby każdy z jej zawodnik zdobył przynajmniej 1 punkt. </text:span></text:p>
      <text:p text:style-name="P3"><text:span text:style-name="T75">2. Strzelanie z wiatrówki krótkiej</text:span></text:p>
      <text:p text:style-name="P3"><text:span text:style-name="T75"><text:s text:c="2"/>- klasyfikacja indywidualna: </text:span></text:p>
      <text:p text:style-name="P3"><text:span text:style-name="T75"><text:s text:c="2"/>- Seniorzy - M</text:span><text:span text:style-name="T76">łozież</text:span></text:p>
      <text:p text:style-name="P3"><text:span text:style-name="T77">3. Strzelenie a wiatrówki d</text:span><text:span text:style-name="T78">ługiej z lunetą na odległość 25m</text:span></text:p>
      <text:p text:style-name="P3"><text:span text:style-name="T79"><text:s text:c="2"/>- klasyfikacja indywidualna:</text:span><text:span text:style-name="T80"><text:line-break/><text:s text:c="2"/></text:span><text:span text:style-name="T81">- Seniorzy - M</text:span><text:span text:style-name="T82">łozież</text:span></text:p>
      <text:p text:style-name="P3"><text:span text:style-name="T83"/></text:p>
      <text:p text:style-name="P3"><text:span text:style-name="T84">VII.NAGRODY</text:span></text:p>
      <text:p text:style-name="P3"><text:span text:style-name="T84">1. Strzelanie z wiatrówki d</text:span><text:span text:style-name="T85">ługiej<text:s text:c="2"/></text:span></text:p>
      <text:p text:style-name="P3"><text:span text:style-name="T86">-<text:s/></text:span><text:span text:style-name="T87">Za<text:s/></text:span><text:span text:style-name="T88">zaj</text:span><text:span text:style-name="T89">ęcie<text:s/></text:span><text:span text:style-name="T90">I</text:span><text:span text:style-name="T91"><text:s/></text:span><text:span text:style-name="T92">m w klasyfikacji<text:s text:c="2"/>Kobieta /+18 lat/<text:s/></text:span><text:span text:style-name="T93">–</text:span><text:span text:style-name="T94">Puchar</text:span><text:span text:style-name="T95">, II i III m -<text:s/></text:span><text:span text:style-name="T96">Medale</text:span><text:span text:style-name="T97">, IV, V,VI<text:s text:c="2"/></text:span><text:span text:style-name="T98">Dyplomy</text:span><text:span text:style-name="T99"><text:s/></text:span></text:p>
      <text:p text:style-name="P3"><text:span text:style-name="T100">- Za zaj</text:span><text:span text:style-name="T101">ęcie I m w klasyfikacji Mężczyzna /+18 lat/<text:s/></text:span><text:span text:style-name="T102">–</text:span><text:span text:style-name="T103">Puchar</text:span><text:span text:style-name="T104">, II i III m<text:s/></text:span><text:span text:style-name="T105">–</text:span><text:span text:style-name="T106">Medale</text:span><text:span text:style-name="T107">, IV, V,VI<text:s text:c="2"/></text:span><text:span text:style-name="T108">Dyplomy</text:span><text:span text:style-name="T109"><text:s text:c="2"/></text:span></text:p>
      <text:p text:style-name="P3"><text:span text:style-name="T110">-<text:s/></text:span><text:span text:style-name="T111">Za zaj</text:span><text:span text:style-name="T112">ęcie I m w klasyfikacji Kobieta /14 do 18 lat/</text:span><text:span text:style-name="T113">–</text:span><text:span text:style-name="T114">Puchar</text:span><text:span text:style-name="T115">, II i III m<text:s/></text:span><text:span text:style-name="T116">–</text:span><text:span text:style-name="T117"><text:s/></text:span><text:span text:style-name="T118">Medale</text:span><text:span text:style-name="T119">,IV, V,VI<text:s/></text:span><text:span text:style-name="T120">Dyplomy,</text:span><text:span text:style-name="T121"><text:s/></text:span></text:p>
      <text:p text:style-name="P3"><text:span text:style-name="T122">-<text:s/></text:span><text:span text:style-name="T123">Za zaj</text:span><text:span text:style-name="T124">ęcie I m w klasyfikacji Mężczyzna /14 do 18 lat/</text:span><text:span text:style-name="T125">–</text:span><text:span text:style-name="T126">Puchar</text:span><text:span text:style-name="T127">, II i III m<text:s/></text:span><text:span text:style-name="T128">–</text:span><text:span text:style-name="T129"><text:s/></text:span><text:span text:style-name="T130">Medale</text:span><text:span text:style-name="T131">, IV, V,VI<text:s text:c="4"/></text:span><text:span text:style-name="T132">Dyplomy,</text:span><text:span text:style-name="T133"><text:s/></text:span></text:p>
      <text:p text:style-name="P3"><text:span text:style-name="T134">-<text:s/></text:span><text:span text:style-name="T135">Za zaj</text:span><text:span text:style-name="T136">ęcie I, II i III m w klasyfikacji Drużynowej<text:s/></text:span><text:span text:style-name="T137">–</text:span><text:span text:style-name="T138"><text:s/></text:span><text:span text:style-name="T139">Puchary</text:span><text:span text:style-name="T140"><text:s/></text:span></text:p>
      <text:p text:style-name="P3"><text:span text:style-name="T141">2.</text:span><text:span text:style-name="T142">Strzelanie z wiatrówki krótkiej</text:span></text:p>
      <text:p text:style-name="P3"><text:span text:style-name="T142">- Za zaj</text:span><text:span text:style-name="T143">ęcie I m w klasyfikacji indywidualnej /+18lat/<text:s text:c="3"/></text:span><text:span text:style-name="T144">–</text:span><text:span text:style-name="T145"><text:s/>Puchar, II i III m Medale, <text:line-break/>IV, V,VI<text:s text:c="2"/>Dyplomy ,</text:span></text:p>
      <text:p text:style-name="P3"><text:span text:style-name="T146">- W klasyfikacji indywidualnej, m</text:span><text:span text:style-name="T147">łodzieżowej /14-18 lat/ - za zajęcie I miejsca - Puchar,II i III m Medale, IV, V,VI<text:s text:c="2"/>Dyplomy<text:s/></text:span><text:span text:style-name="T148"/></text:p>
      <text:p text:style-name="P3"><text:span text:style-name="T149">3. S</text:span><text:span text:style-name="T150">trzelanie z wiatrówki d</text:span><text:span text:style-name="T151">ługiej z lunetą do tarczy na odległość 25 m.</text:span></text:p>
      <text:p text:style-name="P3"><text:span text:style-name="T152">- Za zaj</text:span><text:span text:style-name="T153">ęcie I</text:span><text:span text:style-name="T154"><text:s/></text:span><text:span text:style-name="T155">m w klasyfikacji indywidualnej /+18lat/<text:s text:c="3"/></text:span><text:span text:style-name="T156">–</text:span><text:span text:style-name="T157"><text:s/></text:span><text:span text:style-name="T158">Puchar,<text:s/></text:span><text:span text:style-name="T159">II i III m<text:s/></text:span><text:span text:style-name="T160">Medale,<text:s/></text:span><text:span text:style-name="T161"><text:line-break/>IV, V,VI<text:s text:c="2"/></text:span><text:span text:style-name="T162">Dyplomy</text:span><text:span text:style-name="T163"><text:s/>,</text:span></text:p>
      <text:p text:style-name="P3"><text:span text:style-name="T164">- W klasyfikacji indywidualnej, m</text:span><text:span text:style-name="T165">łodzieżowej /14-18 lat/ - za zajęcie<text:s/></text:span><text:span text:style-name="T166">I<text:s/></text:span><text:span text:style-name="T167">miejsca -<text:s/></text:span><text:span text:style-name="T168">Puchar</text:span><text:span text:style-name="T169">,II i III m<text:s/></text:span><text:span text:style-name="T170">Medale</text:span><text:span text:style-name="T171">, IV, V,VI<text:s text:c="2"/></text:span><text:span text:style-name="T172">Dyplomy</text:span><text:span text:style-name="T173"><text:s/></text:span></text:p>
      <text:p text:style-name="P3"><text:span text:style-name="T174"/></text:p>
      <text:p text:style-name="P3"><text:span text:style-name="T175">VIII.WYMAGANE DOKUMENTY</text:span></text:p>
      <text:p text:style-name="P3"><text:span text:style-name="T175"><text:s text:c="2"/></text:span><text:span text:style-name="T176">- legitymacja szkolna w przypadku uczniów oraz zgoda rodziców/prawnych opiekunów na udzia</text:span><text:span text:style-name="T177">ł<text:s text:c="3"/>w zawodach /dotyczy<text:s text:c="2"/>zawodnik</text:span><text:span text:style-name="T178">ów poni</text:span><text:span text:style-name="T179">żej 18 roku życia /</text:span></text:p>
      <text:p text:style-name="P3"><text:span text:style-name="T180"><text:s text:c="2"/>- dowód osobisty lub inny dokument stwierdzaj</text:span><text:span text:style-name="T181">ący tożsamość /dotyczy pozostałych zawodnik</text:span><text:span text:style-name="T182">ów/.</text:span></text:p>
      <text:p text:style-name="P3"><text:span text:style-name="T183">IX.SPOSÓB PRZEPROWADZENIA ZAWODÓW</text:span></text:p>
      <text:p text:style-name="P3"><text:span text:style-name="T183">1. Strzelanie z wiatrówki d</text:span><text:span text:style-name="T184">ługiej</text:span><text:span text:style-name="T185"><text:s/>odbywać się będzie z odległości 10 m na 2 stanowiskach strzeleckich do tarczy 17x17 cm<text:s text:c="2"/>w pozycji stojącej. Zawodnik odda<text:s/></text:span><text:span text:style-name="T186">3</text:span><text:span text:style-name="T187"><text:s/>strzały pr</text:span><text:span text:style-name="T188">óbne a nast</text:span><text:span text:style-name="T189">ępnie<text:s/></text:span><text:span text:style-name="T190">5</text:span><text:span text:style-name="T191"><text:s/>strzał</text:span><text:span text:style-name="T192">ów, <text:line-break/></text:span><text:span text:style-name="T193">z o</text:span><text:span text:style-name="T194">śmiu</text:span><text:span text:style-name="T195"><text:s text:c="2"/>oddanych strzał</text:span><text:span text:style-name="T196">ów<text:s text:c="2"/>kwalifikowanych b</text:span><text:span text:style-name="T197">ędzie<text:s/></text:span><text:span text:style-name="T198">5 najlepszych</text:span><text:span text:style-name="T199"><text:s/>/w przypadku dużej<text:s text:c="2"/>ilości startujących sędzia gł</text:span><text:span text:style-name="T200">ówny w<text:s text:c="2"/>porozumieniu z organizatorem<text:s text:c="2"/>mo</text:span><text:span text:style-name="T201">że zmniejszyć ilość strzał</text:span><text:span text:style-name="T202">ów/.</text:span></text:p>
      <text:p text:style-name="P3"><text:span text:style-name="T203">- W przypadku uzyskania przez zawodników tej samej ilo</text:span><text:span text:style-name="T204">ści punkt</text:span><text:span text:style-name="T205">ów w celu ustalenia kolejno</text:span><text:span text:style-name="T206">ści I,II i III m,<text:s text:c="2"/>sędzia gł. zawod</text:span><text:span text:style-name="T207">ów zarz</text:span><text:span text:style-name="T208">ądza dodatkowe strzelanie między zainteresowanymi<text:s/></text:span><text:span text:style-name="T209">–</text:span><text:span text:style-name="T210"><text:s/>po 3 strza</text:span><text:span text:style-name="T211">ły<text:s text:c="3"/>do skutku wyłonienia zwycięzcy.</text:span></text:p>
      <text:p text:style-name="P3"><text:span text:style-name="T212">- Wyniki uzyskane przez zawodników w klasyfikacji indywidualnej<text:s text:c="2"/>b</text:span><text:span text:style-name="T213">ędą zaliczane do wynik</text:span><text:span text:style-name="T214">ów klasyfikacji dru</text:span><text:span text:style-name="T215">żynowej dla drużyny mającej w swoim składzie tych zawodnik</text:span><text:span text:style-name="T216">ów. </text:span></text:p>
      <text:p text:style-name="P3"><text:span text:style-name="T217">- Sk</text:span><text:span text:style-name="T218">łady drużyn należy zgłosić przed rozpoczęciem zawod</text:span><text:span text:style-name="T219">ów.</text:span></text:p>
      <text:p text:style-name="P3"><text:span text:style-name="T220"/></text:p>
      <text:p text:style-name="P3"><text:span text:style-name="T221"><text:s/>2. Strzelanie z wiatrówki krótkiej<text:s/></text:span><text:span text:style-name="T222">-<text:s text:c="2"/>odbywa</text:span><text:span text:style-name="T223">ć się będzie z odległości 8 m na 2 stanowiskach strzeleckich do tarczy 17x17 cm<text:s text:c="2"/>w pozycji stojącej. </text:span></text:p>
      <text:p text:style-name="P3"><text:span text:style-name="T224">Zawodnik odda 3 strza</text:span><text:span text:style-name="T225">ły pr</text:span><text:span text:style-name="T226">óbne a nast</text:span><text:span text:style-name="T227">ępnie kolejne 3 strzały, z 6-ciu oddanych strzał</text:span><text:span text:style-name="T228">ów do klasyfikacji b</text:span><text:span text:style-name="T229">ędą brane<text:s/></text:span><text:span text:style-name="T230">3</text:span><text:span text:style-name="T231"><text:s/>najlepsze.</text:span></text:p>
      <text:p text:style-name="P3"><text:span text:style-name="T232"/></text:p>
      <text:p text:style-name="P3"><text:span text:style-name="T233">3.<text:s/></text:span><text:span text:style-name="T234">S</text:span><text:span text:style-name="T235">trzelanie z wiatrówki d</text:span><text:span text:style-name="T236">ługiej z lunetą<text:s/></text:span><text:span text:style-name="T237">- odbywać się będzie z odległości 25 m na<text:s text:c="2"/>stanowisku strzelckim w pozycji leżąc do tarczy 17x17 cm. </text:span></text:p>
      <text:p text:style-name="P3"><text:span text:style-name="T238">Zawodnik odda 3 strza</text:span><text:span text:style-name="T239">ły pr</text:span><text:span text:style-name="T240">óbne a nast</text:span><text:span text:style-name="T241">ępnie kolejne 3 strzały, z 6-ciu oddanych strzał</text:span><text:span text:style-name="T242">ów do klasyfikacji b</text:span><text:span text:style-name="T243">ędą brane<text:s/></text:span><text:span text:style-name="T244">3</text:span><text:span text:style-name="T245"><text:s/>najlepsze.</text:span></text:p>
      <text:p text:style-name="P3"><text:span text:style-name="T246"/></text:p>
      <text:p text:style-name="P3"><text:span text:style-name="T247">X.POSTANOWIENIA KO</text:span><text:span text:style-name="T248">ŃCOWE</text:span></text:p>
      <text:p text:style-name="P3"><text:span text:style-name="T249">- Zawodnicy/czki<text:s text:c="2"/>startuj</text:span><text:span text:style-name="T250">ące w zawodach<text:s/></text:span><text:span text:style-name="T251">muszą posiadać opiekuna</text:span><text:span text:style-name="T252"><text:s/>kt</text:span><text:span text:style-name="T253">óry ponosi</text:span></text:p>
      <text:p text:style-name="P3"><text:span text:style-name="T254"><text:s text:c="3"/>odpowiedzialno</text:span><text:span text:style-name="T255">ść za ich zachowanie i bezpieczeństwo /dotyczy niepełnoletnich/,<text:s text:c="4"/></text:span></text:p>
      <text:p text:style-name="P3"><text:span text:style-name="T256"><text:s/></text:span><text:span text:style-name="T257">- Organizator nie ponosi odpowiedzialno</text:span><text:span text:style-name="T258">ści za ubezpieczenie NW i OC zawodnik</text:span><text:span text:style-name="T259">ów i opiekunów,</text:span></text:p>
      <text:p text:style-name="P3"><text:span text:style-name="T260"><text:s/></text:span><text:span text:style-name="T261">- Ka</text:span><text:span text:style-name="T262">żdy startuje na własną odpowiedzialność a start w zawodach jest r</text:span><text:span text:style-name="T263">ównoznaczny z</text:span></text:p>
      <text:p text:style-name="P3"><text:span text:style-name="T264"><text:s text:c="4"/>o</text:span><text:span text:style-name="T265">świadczeniem o zapoznaniu się i akceptacją niniejszego regulaminu.</text:span></text:p>
      <text:p text:style-name="P3"><text:span text:style-name="T266">- Ostateczna interpretacja regulaminu nale</text:span><text:span text:style-name="T267">ży do organizatora a sprawy sporne i protesty rozstrzyga<text:s text:c="3"/>sędzia gł</text:span><text:span text:style-name="T268">ówny wspólnie z organizatorem, oni rónie</text:span><text:span text:style-name="T269">ż podejmują ostateczną decyzję o sposobie przeprowadzenia zawod</text:span><text:span text:style-name="T270">ów.</text:span></text:p>
      <text:p text:style-name="P3"><text:span text:style-name="T271">Organizatorzy mog</text:span><text:span text:style-name="T272">ą ograniczyć liczbę startujących, jeśli uzasadnią to możliwością przeprowadzenia zawod</text:span><text:span text:style-name="T273">ów<text:s/></text:span><text:span text:style-name="T274">/np. czas trwania zawodów/.</text:span></text:p>
      <text:p text:style-name="P3"><text:span text:style-name="T275"/></text:p>
      <text:p text:style-name="P3"><text:span text:style-name="T276">XI PROGRAM ZAWODÓW</text:span></text:p>
      <text:p text:style-name="P3"><text:span text:style-name="T277"><text:s/>-godz. 16.00<text:s/></text:span><text:span text:style-name="T278">–</text:span><text:span text:style-name="T279"><text:s/>16.20 zapisy uczestników na listy startowe</text:span></text:p>
      <text:p text:style-name="P3"><text:span text:style-name="T280"><text:s/>-<text:s text:c="11"/>16.20<text:s/></text:span><text:span text:style-name="T281">–</text:span><text:span text:style-name="T282">16.30 odprawa zawodnik</text:span><text:span text:style-name="T283">ów </text:span></text:p>
      <text:p text:style-name="P3"><text:span text:style-name="T284"><text:s/>-<text:s text:c="11"/>16.30<text:s/></text:span><text:span text:style-name="T285">–</text:span><text:span text:style-name="T286"><text:s/>rozpocz</text:span><text:span text:style-name="T287">ęcie konkursu strzelania </text:span></text:p>
      <text:p text:style-name="P3"><text:span text:style-name="T288"><text:s/>- ok.<text:s text:c="5"/>18.30<text:s/></text:span><text:span text:style-name="T289">–</text:span><text:span text:style-name="T290"><text:s/>zako</text:span><text:span text:style-name="T291">ńczenie zawod</text:span><text:span text:style-name="T292">ów, wr</text:span><text:span text:style-name="T293">ęczenie puchar</text:span><text:span text:style-name="T294">ów i dyplomów.</text:span></text:p>
      <text:p text:style-name="P3"><text:span text:style-name="T295"/></text:p>
      <text:p text:style-name="P3"><text:span text:style-name="T296">XII.SZCZEGÓLNE ZASADY BEZPIECZE</text:span><text:span text:style-name="T297">ŃSTWA</text:span></text:p>
      <text:list text:style-name="L4">
        <text:list-item>
          <text:p text:style-name="P4"><text:span text:style-name="T298">Broni</text:span><text:span text:style-name="T299">ą należy posługiwać się z najwyższą ostrożnością</text:span></text:p>
        </text:list-item>
        <text:list-item>
          <text:p text:style-name="P4"><text:span text:style-name="T300">Po wzi</text:span><text:span text:style-name="T301">ęciu broni do ręki należy sprawdzić czy jest rozładowana</text:span></text:p>
        </text:list-item>
        <text:list-item>
          <text:p text:style-name="P4"><text:span text:style-name="T302">Zabronione jest kierowanie wylotu lufy w kierunku ludzi i opieranie wylotu lufy na stopie</text:span></text:p>
        </text:list-item>
        <text:list-item>
          <text:p text:style-name="P4"><text:span text:style-name="T302">Trening bez strza</text:span><text:span text:style-name="T303">łowy /na sucho/ jest zabroniony</text:span></text:p>
        </text:list-item>
        <text:list-item>
          <text:p text:style-name="P4"><text:span text:style-name="T304">Broni nie mo</text:span><text:span text:style-name="T305">żna zostawić bez dozoru i zabierać ze stanowiska strzeleckiego</text:span></text:p>
        </text:list-item>
        <text:list-item>
          <text:p text:style-name="P4"><text:span text:style-name="T306">Zabronione jest odk</text:span><text:span text:style-name="T307">ładanie broni załadowanej w czasie przerw w strzelaniu</text:span></text:p>
        </text:list-item>
        <text:list-item>
          <text:p text:style-name="P4"><text:span text:style-name="T308">Bro</text:span><text:span text:style-name="T309">ń można ładować wyłącznie na stanowisku strzeleckim z lufą skierowaną w kulochwyt, po komendzie prowadzącego strzelanie<text:s/></text:span><text:span text:style-name="T310">„</text:span><text:span text:style-name="T311">ŁADUJ”</text:span></text:p>
        </text:list-item>
        <text:list-item>
          <text:p text:style-name="P4"><text:span text:style-name="T312">Po komendzie lub sygnale<text:s/></text:span><text:span text:style-name="T313">„</text:span><text:span text:style-name="T314">STOP</text:span><text:span text:style-name="T315">”</text:span><text:span text:style-name="T316"><text:s/></text:span><text:span text:style-name="T317">wszyscy strzelaj</text:span><text:span text:style-name="T318">ący muszą natychmiast przerwać strzelanie</text:span></text:p>
        </text:list-item>
        <text:list-item>
          <text:p text:style-name="P4"><text:span text:style-name="T319">Po zako</text:span><text:span text:style-name="T320">ńczeniu strzelania nie opuszczamy stanowiska strzeleckiego, odkładamy broń na stolik /lufa skierowana w kierunku kulochwytu/ czekamy aż zakończy strzelanie partner na drugim stanowisku i dopiero po komendzie<text:s/></text:span><text:span text:style-name="T321">„</text:span><text:span text:style-name="T322">DO TARCZY</text:span><text:span text:style-name="T323">”</text:span><text:span text:style-name="T324"><text:s/>idziemy do kulochwytu</text:span><text:span text:style-name="T325"><text:s/>po tarcz</text:span><text:span text:style-name="T326">ę, kt</text:span><text:span text:style-name="T327">ór</text:span><text:span text:style-name="T328">ą zanosimy do stolika sędziego prowadzącego ocenę strzał</text:span><text:span text:style-name="T329">ów i punktacj</text:span><text:span text:style-name="T330">ę.</text:span></text:p>
        </text:list-item>
        <text:list-item>
          <text:p text:style-name="P4"><text:span text:style-name="T331">Zaleca si</text:span><text:span text:style-name="T332">ę by strzelający, podczas strzelania używali przeciwodpryskowych okular</text:span><text:span text:style-name="T333">ów strzeleckich lub innych ochraniaczy spe</text:span><text:span text:style-name="T334">łniających taką funkcję</text:span></text:p>
        </text:list-item>
        <text:list-item>
          <text:p text:style-name="P4"><text:span text:style-name="T335">W czasie zawodów zawodnicy niestrzelaj</text:span><text:span text:style-name="T336">ący, kibice i inne osoby przebywają poza strefą strzelania</text:span></text:p>
        </text:list-item>
        <text:list-item>
          <text:p text:style-name="P4"><text:span text:style-name="T337">W przypadku niezastosowania si</text:span><text:span text:style-name="T338">ę do poleceń prowadzącego strzelanie każda osoba przebywająca na terenie obiektu może zostać z niego usunięta. </text:span></text:p>
        </text:list-item>
      </text:list>
      <text:p text:style-name="P5"><text:span text:style-name="T339"><text:s/></text:span></text:p>
      <text:p text:style-name="P5"><text:span text:style-name="T339">XIII. S</text:span><text:span text:style-name="T340">ĘDZIOWANIE</text:span></text:p>
      <text:p text:style-name="P5"><text:span text:style-name="T341">1. W sk</text:span><text:span text:style-name="T342">ład sędziowski wchodzą:</text:span></text:p>
      <text:p text:style-name="P5"><text:span text:style-name="T343">-<text:s/></text:span><text:span text:style-name="T344">S</text:span><text:span text:style-name="T345">ędzia Gł</text:span><text:span text:style-name="T346">ówny Zawodów</text:span></text:p>
      <text:p text:style-name="P5"><text:span text:style-name="T347">-<text:s/></text:span><text:span text:style-name="T348">Zast</text:span><text:span text:style-name="T349">ępca Sędziego Gł</text:span><text:span text:style-name="T350">ównego </text:span></text:p>
      <text:p text:style-name="P5"><text:span text:style-name="T351">-<text:s/></text:span><text:span text:style-name="T352">S</text:span><text:span text:style-name="T353">ędzia Tarczowy</text:span><text:span text:style-name="T354"><text:s/></text:span><text:span text:style-name="T355">–</text:span><text:span text:style-name="T356"><text:s/>Wywo</text:span><text:span text:style-name="T357">łuje zawodnik</text:span><text:span text:style-name="T358">ów na stanowiska strzeleckie,<text:s text:c="2"/>podaje komendy<text:s/></text:span><text:span text:style-name="T359">„</text:span><text:span text:style-name="T360"><text:s/></text:span><text:span text:style-name="T361">ŁADUJ”,<text:s/></text:span><text:span text:style-name="T362">„</text:span><text:span text:style-name="T363">STOP</text:span><text:span text:style-name="T364">”</text:span><text:span text:style-name="T365">,<text:s text:c="2"/></text:span><text:span text:style-name="T366">„</text:span><text:span text:style-name="T367"><text:s/>DO TARCZY” </text:span></text:p>
      <text:p text:style-name="P5"><text:span text:style-name="T368"><text:s/>-<text:s/></text:span><text:span text:style-name="T369">dwóch S</text:span><text:span text:style-name="T370">ędzi</text:span><text:span text:style-name="T371">ów Prowadz</text:span><text:span text:style-name="T372">ących</text:span><text:span text:style-name="T373"><text:s/></text:span><text:span text:style-name="T374">–</text:span><text:span text:style-name="T375"><text:s/>po jednym na ka</text:span><text:span text:style-name="T376">żdym stanowisku strzeleckim, mają za zadanie pomagać zawodnikom (np.<text:s/></text:span><text:span text:style-name="T377">„</text:span><text:span text:style-name="T378">z</text:span><text:span text:style-name="T379">łamać” wiatr</text:span><text:span text:style-name="T380">ówk</text:span><text:span text:style-name="T381">ę), podać na stanowisko odpowiednią ilość śrutu, zgłaszać koniec strzelania zawodnika.</text:span></text:p>
      <text:p text:style-name="P5"><text:span text:style-name="T382"><text:s/>2. S</text:span><text:span text:style-name="T383">ędzia Gł</text:span><text:span text:style-name="T384">ówny ze sk</text:span><text:span text:style-name="T385">ładem sędziowskim podlicza zdobyte punkty i ogłasza wyniki w poszczeg</text:span><text:span text:style-name="T386">ólnych klasyfikacjach.</text:span></text:p>
      <text:p text:style-name="P5"><text:span text:style-name="T387"><text:s/></text:span></text:p>
      <text:p text:style-name="P5"><text:span text:style-name="T388"/></text:p>
      <text:p text:style-name="P5"><text:span text:style-name="T388"/></text:p>
      <text:p text:style-name="P5"><text:span text:style-name="T389">ŻYCZYMY<text:s text:c="2"/>SAMYCH<text:s text:c="2"/>DZIESIĄTEK<text:s text:c="67"/>ORGANIZATORZY<text:s text:c="8"/></text:span></text:p>
      <text:p text:style-name="P5"><text:span text:style-name="T390"/></text:p>
      <text:p text:style-name="P5"><text:span text:style-name="T390"/></text:p>
      <text:p text:style-name="P5"><text:span text:style-name="T390"/></text:p>
      <text:p text:style-name="P5"><text:span text:style-name="T390"/></text:p>
      <text:p text:style-name="P5"><text:span text:style-name="T391">ZGODA RODZICÓW/PRAWNYCH OPIEKUNÓW NA UDZIA</text:span><text:span text:style-name="T392">Ł DZIECKA W<text:s text:c="2"/>ODOLANOWSKIM TURNIEJU STRZELECKIM - ODOLAN</text:span><text:span text:style-name="T393">ÓW<text:s/></text:span><text:span text:style-name="T394">–</text:span><text:span text:style-name="T395"><text:s/>siedziba Odolanowskiego Bractwa Strzeleckiego <text:line-break/>w dniu ....................2026r</text:span></text:p>
      <text:p text:style-name="P5"><text:span text:style-name="T396"/></text:p>
      <text:p text:style-name="P5"><text:span text:style-name="T396"/></text:p>
      <text:p text:style-name="P5"><text:span text:style-name="T397">My ni</text:span><text:span text:style-name="T398">żej podpisani</text:span></text:p>
      <text:p text:style-name="P5"><text:span text:style-name="T399"/></text:p>
      <text:p text:style-name="P5"><text:span text:style-name="T400">………………………………………………………………………………………………………………………………………………</text:span></text:p>
      <text:p text:style-name="P5"><text:span text:style-name="T401"/></text:p>
      <text:p text:style-name="P5"><text:span text:style-name="T402">Wyra</text:span><text:span text:style-name="T403">żamy zgodę na uczestnictwo naszego dziecka<text:s text:c="43"/></text:span></text:p>
      <text:p text:style-name="P5"><text:span text:style-name="T404"><text:s text:c="79"/>………………………………………………………………………..</text:span></text:p>
      <text:p text:style-name="P5"><text:span text:style-name="T404">w Odolanowskim Turnieju w strzelaniu z wiatrówki, który odb</text:span><text:span text:style-name="T405">ędzie się w<text:s text:c="2"/>Odolanowie w siedzibie Odolanowskiego Bractwa Strzeleckiego przy ul. Kr</text:span><text:span text:style-name="T406">ótkiej w dniu ................2026r</text:span></text:p>
      <text:p text:style-name="P5"><text:span text:style-name="T407">Regulamin Turnieju jest nam znany i akceptujemy jego tre</text:span><text:span text:style-name="T408">ść.</text:span></text:p>
      <text:p text:style-name="P5"><text:span text:style-name="T409">O</text:span><text:span text:style-name="T410">świadczam że nie ma przeciwwskazań lekarskich by nasze dziecko uczestniczyło w zawodach strzeleckich. Wyrażam zgodę na podejmowanie decyzji przez organizatora zawod</text:span><text:span text:style-name="T411">ów zwi</text:span><text:span text:style-name="T412">ązanych z zagrożeniem zdrowia i życia naszego dziecka. Wyrażam zgodę na przetwarzanie danych osobowych naszego dziecka przez organizator</text:span><text:span text:style-name="T413">ów oraz na publikowanie zarejestrowanego wizerunku w materia</text:span><text:span text:style-name="T414">łach i informacjach z w/w zawod</text:span><text:span text:style-name="T415">ów/Dz.U.2016.poz.922/</text:span></text:p>
      <text:p text:style-name="P5"><text:span text:style-name="T416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