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XI KOLEJKA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6" table:number-columns-repeated="8" table:default-cell-style-name="Default"/>
        <table:table-row table:style-name="ro1">
          <table:table-cell table:style-name="ce1" office:value-type="string" table:number-columns-spanned="8" table:number-rows-spanned="1">
            <text:p>TABELA ROZGRYWEK AMATORSKIEJ LIGI PIŁKI NOŻNEJ LZS NA ORLIKU W TARCHAŁACH WIELKICH I ODOLANOWIE O PUCHAR BURMISTRZA M I G ODOLANÓW – 2017</text:p>
          </table:table-cell>
          <table:covered-table-cell table:style-name="ce4"/>
          <table:covered-table-cell table:number-columns-repeated="6" table:style-name="ce8"/>
          <table:table-cell table:number-columns-repeated="8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AZWA</text:p>
          </table:table-cell>
          <table:table-cell table:style-name="ce9" office:value-type="string">
            <text:p>MECZE</text:p>
          </table:table-cell>
          <table:table-cell table:style-name="ce9" office:value-type="string">
            <text:p>PKT.</text:p>
          </table:table-cell>
          <table:table-cell table:style-name="ce9" office:value-type="string">
            <text:p>ZW.</text:p>
          </table:table-cell>
          <table:table-cell table:style-name="ce9" office:value-type="string">
            <text:p>REM.</text:p>
          </table:table-cell>
          <table:table-cell table:style-name="ce9" office:value-type="string">
            <text:p>PO.</text:p>
          </table:table-cell>
          <table:table-cell table:style-name="ce9" office:value-type="string">
            <text:p>BRAMKI</text:p>
          </table:table-cell>
          <table:table-cell table:number-columns-repeated="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FUKS GARKI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_</text:p>
          </table:table-cell>
          <table:table-cell table:style-name="ce10" office:value-type="string">
            <text:p>54 <text:s/>- 13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FC ODOLANÓW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_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41 <text:s/>- 15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ORŁY HUTA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49 <text:s/>- <text:s/>18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BARYCZ ODOLANÓW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_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64 <text:s/>- <text:s/>27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ZS 1996 RACZYCE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_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52 <text:s/>- <text:s/>35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BONIKOWIA BONIKÓW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_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49 <text:s/>- <text:s/>33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KORONA NADSTAWKI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_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53 <text:s/>- <text:s/>27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SZTAB ODOLANÓW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_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40 <text:s/>- <text:s/>35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TARCHALANKA TARCHAŁY WIELKIE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17 <text:s/>- <text:s/>69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 office:value-type="string">
            <text:p>CZARNI WIERZBNO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25 <text:s/>- <text:s/>101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AJAX BABY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string">
            <text:p>_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12 <text:s/>- <text:s/>83</text:p>
          </table:table-cell>
          <table:table-cell/>
          <table:table-cell table:style-name="ce6"/>
          <table:table-cell table:style-name="ce10" table:number-columns-repeated="6"/>
        </table:table-row>
        <table:table-row table:style-name="ro3">
          <table:table-cell table:number-columns-repeated="16"/>
        </table:table-row>
        <table:table-row table:style-name="ro2" table:number-rows-repeated="10">
          <table:table-cell/>
          <table:table-cell table:style-name="ce7"/>
          <table:table-cell table:style-name="ce12" table:number-columns-repeated="6"/>
          <table:table-cell table:number-columns-repeated="8"/>
        </table:table-row>
        <table:table-row table:style-name="ro2" table:number-rows-repeated="104855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803cm" fo:margin-right="1.31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.00.0000</text:date>, <text:time style:data-style-name="N2" text:time-value="0000-00-00T10:06:58.39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26:25.53</meta:creation-date>
    <dc:date>2017-05-23T10:12:11.50</dc:date>
    <meta:editing-duration>PT4H28M12S</meta:editing-duration>
    <meta:editing-cycles>50</meta:editing-cycles>
    <meta:generator>LibreOffice/4.0.2.2$Windows_x86 LibreOffice_project/4c82dcdd6efcd48b1d8bba66bfe1989deee49c3</meta:generator>
    <meta:document-statistic meta:table-count="1" meta:cell-count="97" meta:object-count="0"/>
  </office:meta>
</office:document-meta>
</file>