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ktualna tabel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number-columns-repeated="8" table:default-cell-style-name="Default"/>
        <table:table-row table:style-name="ro1">
          <table:table-cell table:style-name="ce1" office:value-type="string" table:number-columns-spanned="8" table:number-rows-spanned="1">
            <text:p>TABELA ROZGRYWEK AMATORSKIEJ LIGII PIŁKI NOŻNEJ LZS NA „ORLIKU” im.EUGENIUSZA DYMACZA O PUCHAR BURMISTRZA G i M ODOLANÓW – 2018 – RUNDA WIOSENNA</text:p>
          </table:table-cell>
          <table:covered-table-cell table:style-name="ce4"/>
          <table:covered-table-cell table:number-columns-repeated="6" table:style-name="ce8"/>
          <table: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9" office:value-type="string">
            <text:p>MECZE</text:p>
          </table:table-cell>
          <table:table-cell table:style-name="ce9" office:value-type="string">
            <text:p>PKT.</text:p>
          </table:table-cell>
          <table:table-cell table:style-name="ce9" office:value-type="string">
            <text:p>ZW.</text:p>
          </table:table-cell>
          <table:table-cell table:style-name="ce9" office:value-type="string">
            <text:p>REM.</text:p>
          </table:table-cell>
          <table:table-cell table:style-name="ce9" office:value-type="string">
            <text:p>PO.</text:p>
          </table:table-cell>
          <table:table-cell table:style-name="ce9" office:value-type="string">
            <text:p>BRAMKI</text:p>
          </table:table-cell>
          <table:table-cell table:number-columns-repeated="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START NABYSZYCE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33 - <text:s/>19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LZS 1996 RACZYCE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39 <text:s/>- <text:s/>22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OLD BOYS ODOLANÓW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49 <text:s/>- <text:s/>26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ORŁY HUT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31 <text:s/>- <text:s/>16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BONIKOWIA BONIKÓW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33 <text:s/>- <text:s/>35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KORONA NADSTAWKI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28 <text:s/>- <text:s/>24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SZTAB ODOLANÓW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16 <text:s/>- <text:s/>40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TARCHALANKA TARCHAŁY WIELKIE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3 <text:s/>- <text:s/>60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/>
          <table:table-cell table:style-name="ce6"/>
          <table:table-cell table:number-columns-repeated="14"/>
        </table:table-row>
        <table:table-row table:style-name="ro2" table:number-rows-repeated="10">
          <table:table-cell/>
          <table:table-cell table:style-name="ce7"/>
          <table:table-cell table:style-name="ce12" table:number-columns-repeated="6"/>
          <table:table-cell table:number-columns-repeated="8"/>
        </table:table-row>
        <table:table-row table:style-name="ro2" table:number-rows-repeated="104855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03cm" fo:margin-right="1.31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.00.0000</text:date>, <text:time style:data-style-name="N2" text:time-value="0000-00-00T19:57:29.33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26:25.53</meta:creation-date>
    <dc:date>2018-06-05T19:57:45.82</dc:date>
    <meta:editing-duration>PT6H6M49S</meta:editing-duration>
    <meta:editing-cycles>69</meta:editing-cycles>
    <meta:generator>LibreOffice/4.0.2.2$Windows_x86 LibreOffice_project/4c82dcdd6efcd48b1d8bba66bfe1989deee49c3</meta:generator>
    <meta:print-date>2018-05-14T08:03:14.70</meta:print-date>
    <meta:document-statistic meta:table-count="1" meta:cell-count="73" meta:object-count="0"/>
  </office:meta>
</office:document-meta>
</file>