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 fo:hyphenat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ktualna tabel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row table:style-name="ro1">
          <table:table-cell table:style-name="ce1" office:value-type="string" table:number-columns-spanned="8" table:number-rows-spanned="1">
            <text:p>TABELA ROZGRYWEK AMATORSKIEJ LIGII PIŁKI NOŻNEJ LZS NA „ORLIKU” im.EUGENIUSZA DYMACZA O PUCHAR BURMISTRZA G i M ODOLANÓW – 2018 </text:p>
          </table:table-cell>
          <table:covered-table-cell table:style-name="ce4"/>
          <table:covered-table-cell table:number-columns-repeated="6" table:style-name="ce8"/>
        </table:table-row>
        <table:table-row table:style-name="ro2">
          <table:table-cell table:style-name="ce2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9" office:value-type="string">
            <text:p>MECZE</text:p>
          </table:table-cell>
          <table:table-cell table:style-name="ce9" office:value-type="string">
            <text:p>PKT.</text:p>
          </table:table-cell>
          <table:table-cell table:style-name="ce9" office:value-type="string">
            <text:p>ZW.</text:p>
          </table:table-cell>
          <table:table-cell table:style-name="ce9" office:value-type="string">
            <text:p>REM.</text:p>
          </table:table-cell>
          <table:table-cell table:style-name="ce9" office:value-type="string">
            <text:p>PO.</text:p>
          </table:table-cell>
          <table:table-cell table:style-name="ce9" office:value-type="string">
            <text:p>BRAMKI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START NABYSZYC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74 - <text:s/>25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OLD BOYS ODOLANÓW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string">
            <text:p>65 <text:s/>- <text:s/>36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LZS 1996 RACZYC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59 <text:s/>- <text:s/>34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ORŁY HUT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46 <text:s/>- <text:s/>27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BONIKOWIA BONIKÓW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41 <text:s/>- <text:s/>51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KORONA NADSTAWKI</text:p>
          </table:table-cell>
          <table:table-cell table:number-columns-repeated="2" table:style-name="ce10" office:value-type="float" office:value="11">
            <text:p>1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38 <text:s/>- <text:s/>38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SZTAB ODOLANÓW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26 <text:s/>- <text:s/>50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TARCHALANKA TARCHAŁY WIELKIE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15 <text:s/>- <text:s/>103</text:p>
          </table:table-cell>
        </table:table-row>
        <table:table-row table:style-name="ro3">
          <table:table-cell/>
          <table:table-cell table:style-name="ce6"/>
          <table:table-cell table:number-columns-repeated="6"/>
        </table:table-row>
        <table:table-row table:style-name="ro2" table:number-rows-repeated="10">
          <table:table-cell/>
          <table:table-cell table:style-name="ce7"/>
          <table:table-cell table:style-name="ce12" table:number-columns-repeated="6"/>
        </table:table-row>
        <table:table-row table:style-name="ro2" table:number-rows-repeated="104855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03cm" fo:margin-right="1.31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.00.0000</text:date>, <text:time style:data-style-name="N2" text:time-value="0000-00-00T10:45:13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26:25.53</meta:creation-date>
    <dc:date>2018-10-01T10:47:21.87</dc:date>
    <meta:editing-duration>PT6H13M12S</meta:editing-duration>
    <meta:editing-cycles>76</meta:editing-cycles>
    <meta:generator>LibreOffice/4.0.2.2$Windows_x86 LibreOffice_project/4c82dcdd6efcd48b1d8bba66bfe1989deee49c3</meta:generator>
    <meta:print-date>2018-05-14T08:03:14.70</meta:print-date>
    <meta:document-statistic meta:table-count="1" meta:cell-count="73" meta:object-count="0"/>
  </office:meta>
</office:document-meta>
</file>