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cm"/>
    </style:style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1.961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29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 fo:hyphenate="tru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Aktualna tabela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ce11"/>
        <table:table-column table:style-name="co4" table:number-columns-repeated="4" table:default-cell-style-name="ce11"/>
        <table:table-column table:style-name="co5" table:default-cell-style-name="ce11"/>
        <table:table-row table:style-name="ro1">
          <table:table-cell table:style-name="ce1" office:value-type="string" table:number-columns-spanned="8" table:number-rows-spanned="1">
            <text:p>TABELA ROZGRYWEK AMATORSKIEJ LIGII PIŁKI NOŻNEJ LZS NA „ORLIKU” im.EUGENIUSZA DYMACZA O PUCHAR BURMISTRZA G i M ODOLANÓW – 2018 </text:p>
          </table:table-cell>
          <table:covered-table-cell table:style-name="ce4"/>
          <table:covered-table-cell table:number-columns-repeated="6" table:style-name="ce8"/>
        </table:table-row>
        <table:table-row table:style-name="ro2">
          <table:table-cell table:style-name="ce2" office:value-type="string">
            <text:p>L.P.</text:p>
          </table:table-cell>
          <table:table-cell table:style-name="ce5" office:value-type="string">
            <text:p>NAZWA</text:p>
          </table:table-cell>
          <table:table-cell table:style-name="ce9" office:value-type="string">
            <text:p>MECZE</text:p>
          </table:table-cell>
          <table:table-cell table:style-name="ce9" office:value-type="string">
            <text:p>PKT.</text:p>
          </table:table-cell>
          <table:table-cell table:style-name="ce9" office:value-type="string">
            <text:p>ZW.</text:p>
          </table:table-cell>
          <table:table-cell table:style-name="ce9" office:value-type="string">
            <text:p>REM.</text:p>
          </table:table-cell>
          <table:table-cell table:style-name="ce9" office:value-type="string">
            <text:p>PO.</text:p>
          </table:table-cell>
          <table:table-cell table:style-name="ce9" office:value-type="string">
            <text:p>BRAMKI</text:p>
          </table:table-cell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6" office:value-type="string">
            <text:p>START NABYSZYCE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94 - <text:s/>33</text:p>
          </table:table-cell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LZS 1996 RACZYCE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76 <text:s/>- <text:s/>40</text:p>
          </table:table-cell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6" office:value-type="string">
            <text:p>OLD BOYS ODOLANÓW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70 <text:s/>- <text:s/>54</text:p>
          </table:table-cell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6" office:value-type="string">
            <text:p>ORŁY HUTA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61 <text:s/>- <text:s/>37</text:p>
          </table:table-cell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BONIKOWIA BONIKÓW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60 <text:s/>- <text:s/>57</text:p>
          </table:table-cell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6" office:value-type="string">
            <text:p>SZTAB ODOLANÓW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44 <text:s/>- <text:s/>61</text:p>
          </table:table-cell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6" office:value-type="string">
            <text:p>KORONA NADSTAWKI</text:p>
          </table:table-cell>
          <table:table-cell table:number-columns-repeated="2" table:style-name="ce10" office:value-type="float" office:value="14">
            <text:p>1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45 <text:s/>- <text:s/>55</text:p>
          </table:table-cell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6" office:value-type="string">
            <text:p>TARCHALANKA TARCHAŁY WIELKIE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4">
            <text:p>14</text:p>
          </table:table-cell>
          <table:table-cell table:style-name="ce10" office:value-type="string">
            <text:p>15 <text:s/>- <text:s/>128</text:p>
          </table:table-cell>
        </table:table-row>
        <table:table-row table:style-name="ro3">
          <table:table-cell/>
          <table:table-cell table:style-name="ce6"/>
          <table:table-cell table:number-columns-repeated="6"/>
        </table:table-row>
        <table:table-row table:style-name="ro2" table:number-rows-repeated="10">
          <table:table-cell/>
          <table:table-cell table:style-name="ce7"/>
          <table:table-cell table:style-name="ce12" table:number-columns-repeated="6"/>
        </table:table-row>
        <table:table-row table:style-name="ro2" table:number-rows-repeated="1048554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803cm" fo:margin-right="1.31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00.00.0000</text:date>, <text:time style:data-style-name="N2" text:time-value="0000-00-00T08:28:27.14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4:26:25.53</meta:creation-date>
    <dc:date>2018-10-29T08:30:51.92</dc:date>
    <meta:editing-duration>PT6H13M12S</meta:editing-duration>
    <meta:editing-cycles>80</meta:editing-cycles>
    <meta:generator>LibreOffice/4.0.2.2$Windows_x86 LibreOffice_project/4c82dcdd6efcd48b1d8bba66bfe1989deee49c3</meta:generator>
    <meta:print-date>2018-05-14T08:03:14.70</meta:print-date>
    <meta:document-statistic meta:table-count="1" meta:cell-count="73" meta:object-count="0"/>
  </office:meta>
</office:document-meta>
</file>