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FF0000" fo:font-size="15pt" style:font-size-asian="15pt" style:font-size-complex="15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size="16pt" style:font-size-asian="16pt" style:font-size-complex="16pt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7" style:parent-style-name="Standard" style:family="paragraph">
      <style:paragraph-properties fo:text-align="justify" fo:line-height="115%" fo:text-indent="0.4923in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T1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 fo:line-height="115%" fo:text-indent="0.4923in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 fo:line-height="115%" fo:text-indent="0.4923in"/>
    </style:style>
    <style:style style:name="T15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fo:color="#FF0000" fo:font-size="14pt" style:font-size-asian="14pt" style:font-size-complex="14pt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 fo:text-indent="0.4923in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/>
    </style:style>
    <style:style style:name="P28" style:parent-style-name="Standard" style:family="paragraph">
      <style:text-properties fo:font-weight="bold" style:font-weight-asian="bold" style:font-weight-complex="bold" fo:color="#FF0000" fo:font-size="16pt" style:font-size-asian="16pt" style:font-size-complex="16pt"/>
    </style:style>
    <style:style style:name="P29" style:parent-style-name="Standard" style:family="paragraph">
      <style:paragraph-properties fo:text-align="justify"/>
      <style:text-properties fo:font-weight="bold" style:font-weight-asian="bold" style:font-weight-complex="bold" fo:color="#FF0000" fo:font-size="16pt" style:font-size-asian="16pt" style:font-size-complex="16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/>
    </style:style>
    <style:style style:name="P3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2" style:parent-style-name="Standard" style:family="paragraph">
      <style:paragraph-properties fo:text-align="center" fo:line-height="150%"/>
      <style:text-properties fo:font-style="italic" style:font-style-asian="italic" fo:font-size="14pt" style:font-size-asian="14pt" style:font-size-complex="14pt"/>
    </style:style>
    <style:style style:name="P33" style:parent-style-name="Standard" style:family="paragraph">
      <style:paragraph-properties fo:margin-left="0.4916in">
        <style:tab-stops/>
      </style:paragraph-properties>
    </style:style>
    <style:style style:name="T3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T42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Idź zagłosować 15 października – wygrajmy 1 mln zł dla gminy Odolanów!</text:p>
      <text:p text:style-name="P2"/>
      <text:p text:style-name="P3">,,BITWA o REMIZY”</text:p>
      <text:p text:style-name="P4"/>
      <text:p text:style-name="P5">Minister Klimatu i Środowiska Anna Moskwa ogłosiła projekt pod nazwą „Bitwa o remizy”.<text:s/>Podobnie jak przed kilkoma laty, promuje on gminy z najwyższą frekwencją podczas wyborów.</text:p>
      <text:p text:style-name="P6"/>
      <text:p text:style-name="P7"><text:span text:style-name="T8">Gmina do 20 tys. mieszkańców (czyli także Gmina i Miasto Odolanów!), w której frekwencja wyborcza będzie najwyższa w powiecie, otrzyma środki na sfinansowanie modern</text:span><text:span text:style-name="T9">izacji strażnicy OSP. Dzięki tym funduszom możliwa będzie kompleksowa termomodernizacja remizy, wymiana źródła ciepła na niskoemisyjne, instalacja OZE, remont i doposażenie w niezbędny sprzęt. Wartość dofinansowania dla jednej remizy to</text:span><text:span text:style-name="T10"><text:s/>nawet 1 milion złot</text:span><text:span text:style-name="T11">ych</text:span><text:span text:style-name="T12">.</text:span></text:p>
      <text:p text:style-name="P13">Dotacje dla jednostek ochotniczych straży pożarnych będą realizowane w roku 2024, zgodnie z procedurami określonymi przez Ministra Klimatu i Środowiska w ramach właściwego programu priorytetowego Narodowego Funduszu Ochrony Środowiska i Gospodarki Wodnej oraz przez Ministra Spraw Wewnętrznych i Administracji (reprezentowanego przez Komendanta Głównego Państwowej Straży Pożarnej).</text:p>
      <text:p text:style-name="P14"><text:span text:style-name="T15">Zachęcamy wszystkich mieszkańców do wzięcia udziału w wyborach<text:s/></text:span><text:span text:style-name="T16"><text:line-break/></text:span><text:span text:style-name="T17">15 października 2023 r.</text:span><text:span text:style-name="T18"><text:s/></text:span><text:span text:style-name="T19">i zagłosowanie zgodnie ze swoim sumi</text:span><text:span text:style-name="T20">eniem –<text:s/></text:span><text:span text:style-name="T21"><text:line-break/></text:span><text:span text:style-name="T22">w przypadku zajęcia przez Odolanów 1 miejsca w Powiecie Ostrowskim (zdecyduje procentowa frekwencja wyborcza w całej gminie), przyznane będą dla sołectw dodatkowe środki finansowe na potrzeby wioski.</text:span></text:p>
      <text:p text:style-name="P23"/>
      <text:p text:style-name="P24">Wioska z najwyższą frekwencją w Gminie Odolanów otrzyma<text:s/><text:line-break/>środki finansowe w wysokości:</text:p>
      <text:p text:style-name="P25"/>
      <text:p text:style-name="P26"><text:s text:c="2"/>I miejsce – <text:s/>25.000 zł</text:p>
      <text:p text:style-name="P27">II miejsce – 15.000 zł</text:p>
      <text:p text:style-name="P28"><text:s text:c="41"/>III miejsce – 10.000 zł</text:p>
      <text:p text:style-name="P29"><text:s text:c="3"/></text:p>
      <text:p text:style-name="P30">GŁOSUJEMY 15 PAŹDZIERNIKA 2023 r.</text:p>
      <text:p text:style-name="P31"/>
      <text:p text:style-name="P32">Z poważaniem i szacunkiem</text:p>
      <text:p text:style-name="P33"><text:span text:style-name="T34"><text:s text:c="7"/>Zastępca Burmistrza GiM<text:s/></text:span><text:span text:style-name="T35">Odolanów <text:s text:c="35"/>Burmistrz GiM Odolanów</text:span><text:span text:style-name="T36"><text:s/></text:span></text:p>
      <text:p text:style-name="Standard"><text:span text:style-name="T37"><text:s text:c="26"/>/-/<text:s/></text:span><text:span text:style-name="T38">Jan PROKOP <text:s text:c="17"/></text:span><text:span text:style-name="T39"><text:s text:c="27"/></text:span><text:span text:style-name="T40"><text:s/></text:span><text:span text:style-name="T41">/-/<text:s/></text:span><text:span text:style-name="T42">Marian JANIC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 m</meta:initial-creator>
    <dc:creator>Michał Walków</dc:creator>
    <meta:creation-date>2023-10-04T08:14:00Z</meta:creation-date>
    <dc:date>2023-10-05T10:47:00Z</dc:date>
    <meta:print-date>2023-10-04T08:30:00Z</meta:print-date>
    <meta:template xlink:href="Normal" xlink:type="simple"/>
    <meta:editing-cycles>7</meta:editing-cycles>
    <meta:editing-duration>PT1020S</meta:editing-duration>
    <meta:document-statistic meta:page-count="1" meta:paragraph-count="3" meta:word-count="268" meta:character-count="1879" meta:row-count="13" meta:non-whitespace-character-count="1614"/>
  </office:meta>
</office:document-meta>
</file>