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bold" fo:font-family="Calibri" style:font-family-asian="Calibri" style:font-family-complex="Calibri" fo:background-color="transparent" fo:color="#00000a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4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5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6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1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4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7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29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0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0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1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2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28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29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3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3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4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5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6" style:family="text">
      <style:text-properties fo:font-size="11.00pt" fo:font-weight="bold" fo:font-family="Calibri" style:font-family-asian="Calibri" style:font-family-complex="Calibri" fo:background-color="transparent" fo:color="#00000a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7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1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3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T390" style:family="text">
      <style:text-properties fo:font-size="11.00pt" fo:font-weight="normal" fo:font-family="Calibri" style:font-family-asian="Calibri" style:font-family-complex="Calibri" fo:background-color="transparent" fo:color="#00000a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center" fo:margin-bottom="10.00pt"/>
    </style:style>
    <style:style style:name="P3" style:family="paragraph">
      <style:paragraph-properties fo:line-height="100.00%" fo:text-align="lef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/>
    </style:style>
  </office:automatic-styles>
  <office:body>
    <office:text>
      <text:p text:style-name="P1"><text:span text:style-name="T1"><text:s/></text:span><draw:frame text:anchor-type="as-char" svg:width="21.43mm" svg:height="21.43mm" style:rel-width="scale" style:rel-height="scale"><draw:object-ole xlink:href="OleObj1"/><draw:image xlink:href="ObjectReplacements/OleObj1"/></draw:frame><text:span text:style-name="T1"><text:s text:c="30"/></text:span><draw:frame text:anchor-type="as-char" svg:width="30.69mm" svg:height="30.96mm" style:rel-width="scale" style:rel-height="scale"><draw:object-ole xlink:href="OleObj2"/><draw:image xlink:href="ObjectReplacements/OleObj2"/></draw:frame><text:span text:style-name="T2"><text:s text:c="35"/></text:span><draw:frame text:anchor-type="as-char" svg:width="17.20mm" svg:height="23.28mm" style:rel-width="scale" style:rel-height="scale"><draw:object-ole xlink:href="OleObj3"/><draw:image xlink:href="ObjectReplacements/OleObj3"/></draw:frame><text:span text:style-name="T2"><text:s text:c="2"/></text:span></text:p>
      <text:p text:style-name="P2"><text:span text:style-name="T3">REGULAMIN ZAWODÓW</text:span></text:p>
      <text:p text:style-name="P2"><text:span text:style-name="T3">"MISTRZOSTWA GMINY I MIASTA ODOLANÓW<text:line-break/> W STRZELANIU Z BRONI PNEUMATYCZNEJ"<text:s text:c="25"/></text:span></text:p>
      <text:p text:style-name="P3"><text:span text:style-name="T4">I. CEL</text:span></text:p>
      <text:p text:style-name="P3"><text:span text:style-name="T5"><text:s text:c="4"/>- Popularyzacja strzelectwa sportowego jako formy sp</text:span><text:span text:style-name="T6">ędzania czasu wolnego,</text:span></text:p>
      <text:p text:style-name="P3"><text:span text:style-name="T7"><text:s text:c="4"/>- Promowanie aktywnego uczestnictwa w sportowej<text:s text:c="2"/>rywalizacji indywidualnej i<text:s text:c="3"/></text:span><text:span text:style-name="T8"><text:s text:c="2"/></text:span></text:p>
      <text:p text:style-name="P3"><text:span text:style-name="T8"><text:s text:c="6"/></text:span><text:span text:style-name="T9">dru</text:span><text:span text:style-name="T10">żynowej dla lokalnej społeczności Odolanowa, młodzieży i os</text:span><text:span text:style-name="T11">ó</text:span><text:span text:style-name="T12">b doros</text:span><text:span text:style-name="T13">łych, </text:span></text:p>
      <text:p text:style-name="P3"><text:span text:style-name="T14"><text:s text:c="4"/>- Promocja Odolanowskiego Bractwa Strzeleckiego</text:span><text:span text:style-name="T15">.</text:span><text:span text:style-name="T16"/></text:p>
      <text:p text:style-name="P3"><text:span text:style-name="T17"/></text:p>
      <text:p text:style-name="P3"><text:span text:style-name="T18">II.ORGANIZATOR </text:span></text:p>
      <text:p text:style-name="P3"><text:span text:style-name="T19"><text:s text:c="4"/>- Odolanowskie Bractwo Strzeleckie</text:span></text:p>
      <text:p text:style-name="P3"><text:span text:style-name="T19"><text:s text:c="4"/>- Miejsko<text:s/></text:span><text:span text:style-name="T20">–</text:span><text:span text:style-name="T21"><text:s/>Gminne Zrzeszenie LZS w Odolanowie</text:span></text:p>
      <text:p text:style-name="P3"><text:span text:style-name="T22"><text:s text:c="4"/>- Gmina i Miasto Odolanów</text:span></text:p>
      <text:p text:style-name="P3"><text:span text:style-name="T22"><text:s text:c="4"/></text:span></text:p>
      <text:p text:style-name="P3"><text:span text:style-name="T23">III.TERMIN I MIEJSCE</text:span></text:p>
      <text:p text:style-name="P3"><text:span text:style-name="T23">Mistrzostwa odb</text:span><text:span text:style-name="T24">ędą się w trzech terminach z trzech rodzaj</text:span><text:span text:style-name="T25">ów broni pneumatycznej:</text:span></text:p>
      <text:p text:style-name="P3"><text:span text:style-name="T26">1.<text:s/></text:span><text:span text:style-name="T27">M</text:span><text:span text:style-name="T28">istrzostwa w strzelaniu z wiatrówki d</text:span><text:span text:style-name="T29">ługiej</text:span></text:p>
      <text:p text:style-name="P3"><text:span text:style-name="T30"><text:s text:c="4"/>-<text:s text:c="2"/>20.04.2024r<text:s text:c="2"/>godz. 16.00<text:s/></text:span><text:span text:style-name="T31">–</text:span><text:span text:style-name="T32">siedziba Odolanowskiego Bractwa Strzeleckiego<text:line-break/><text:s text:c="8"/>przy ul. Krótkiej w Odolanowie.</text:span></text:p>
      <text:p text:style-name="P3"><text:span text:style-name="T33">2. Mistrzostwa w strzeleniu z broni krótkiej</text:span></text:p>
      <text:p text:style-name="P3"><text:span text:style-name="T33"><text:s text:c="3"/>- 25.05.2024r godz. 16.00 - miejsce jak wy</text:span><text:span text:style-name="T34">żej.</text:span></text:p>
      <text:p text:style-name="P3"><text:span text:style-name="T35">3. Mistrzostwa w strzelaniu z broni d</text:span><text:span text:style-name="T36">ługiej z lunetą na odległość 25 m</text:span></text:p>
      <text:p text:style-name="P3"><text:span text:style-name="T37"><text:s text:c="3"/>- 22.06.2024r godz. 16.00 - miejsce jak wy</text:span><text:span text:style-name="T38">żej.</text:span></text:p>
      <text:p text:style-name="P3"><text:span text:style-name="T39"/></text:p>
      <text:p text:style-name="P3"><text:span text:style-name="T40">Uwaga!<text:s/></text:span><text:span text:style-name="T41">Terminy mistrzostw mog</text:span><text:span text:style-name="T42">ą ulec zmianie, aktualna informacja o mistrzostwach z potwierdzeniem teminu lub jego zmianą będzie dostępna<text:s text:c="2"/>przed zawodami na stronie Urzędu GiM Odolan</text:span><text:span text:style-name="T43">ów, stronie: bractwostrzeleckie.pl<text:s text:c="2"/>lub pod telefonem organizatora.</text:span></text:p>
      <text:p text:style-name="P3"><text:span text:style-name="T44"/></text:p>
      <text:p text:style-name="P3"><text:span text:style-name="T45">IV.UCZESTNICTWO</text:span></text:p>
      <text:p text:style-name="P3"><text:span text:style-name="T45">-<text:s/></text:span><text:span text:style-name="T46">W zawodach mog</text:span><text:span text:style-name="T47">ą uczestniczyć mieszkańcy Gminy i Miasta Odolan</text:span><text:span text:style-name="T48">ów i nie tylko,</text:span></text:p>
      <text:p text:style-name="P3"><text:span text:style-name="T49">- Kobiety, m</text:span><text:span text:style-name="T50">ężczyźni, młodzież we wsp</text:span><text:span text:style-name="T51">ó</text:span><text:span text:style-name="T52">łzawodnictwie indywidualnym i drużynowym</text:span></text:p>
      <text:p text:style-name="P3"><text:span text:style-name="T53"/></text:p>
      <text:p text:style-name="P3"><text:span text:style-name="T54">V.ZG</text:span><text:span text:style-name="T55">ŁOSZENIA</text:span></text:p>
      <text:p text:style-name="P3"><text:span text:style-name="T56">Zg</text:span><text:span text:style-name="T57">łoszenia przed Zawodami<text:s/></text:span><text:span text:style-name="T58">–</text:span><text:span text:style-name="T59"><text:s/>telefonicznie (pod nr 607 093 267) , lub w dniu Zawodów osobi</text:span><text:span text:style-name="T60">ście<text:s/></text:span><text:span text:style-name="T61">–</text:span><text:span text:style-name="T62"><text:s text:c="2"/>pó</text:span><text:span text:style-name="T63">ł godziny przed rozpoczęciem Zawod</text:span><text:span text:style-name="T64">ów<text:s text:c="2"/></text:span></text:p>
      <text:p text:style-name="P3"><text:span text:style-name="T65"/></text:p>
      <text:p text:style-name="P3"><text:span text:style-name="T66">VI.KLASYFIKACJA</text:span></text:p>
      <text:p text:style-name="P3"><text:span text:style-name="T66">1. Strzelanie z wiatrówki d</text:span><text:span text:style-name="T67">ługiej<text:s text:c="2"/></text:span></text:p>
      <text:p text:style-name="P3"><text:span text:style-name="T68">Klasyfikacja indywidualna:</text:span></text:p>
      <text:p text:style-name="P3"><text:span text:style-name="T68"><text:s/>- Doro</text:span><text:span text:style-name="T69">śli<text:s/></text:span><text:span text:style-name="T70">–</text:span><text:span text:style-name="T71"><text:s/>Kobiety,<text:s text:c="2"/>M</text:span><text:span text:style-name="T72">ężczyźni </text:span></text:p>
      <text:p text:style-name="P3"><text:span text:style-name="T73"><text:s/>- M</text:span><text:span text:style-name="T74">łodzież<text:s/></text:span><text:span text:style-name="T75">–</text:span><text:span text:style-name="T76"><text:s text:c="2"/>Kobiety,<text:s text:c="2"/>M</text:span><text:span text:style-name="T77">ężczyźni</text:span></text:p>
      <text:p text:style-name="P3"><text:span text:style-name="T78">Klasyfikacja dru</text:span><text:span text:style-name="T79">żynowa:</text:span></text:p>
      <text:p text:style-name="P3"><text:span text:style-name="T80">- Dru</text:span><text:span text:style-name="T81">żyny 4 osobowe mające w swoim składzie przynajmniej jedną kobietę.</text:span></text:p>
      <text:p text:style-name="P3"><text:span text:style-name="T82">Warunkiem sklasyfikowania dru</text:span><text:span text:style-name="T83">żyny jest aby każdy z jej zawodnik zdobył przynajmniej 1p. </text:span></text:p>
      <text:p text:style-name="P3"><text:span text:style-name="T84">2. Strzelanie z wiatrówki krótkiej</text:span></text:p>
      <text:p text:style-name="P3"><text:span text:style-name="T85"><text:s text:c="2"/>- klasyfikacja indywidualna. </text:span></text:p>
      <text:p text:style-name="P3"><text:span text:style-name="T86">3. Strzelenie a wiatrówki d</text:span><text:span text:style-name="T87">ługiej z lunetą na odległość 25m</text:span></text:p>
      <text:p text:style-name="P3"><text:span text:style-name="T88"><text:s text:c="2"/>- klasyfikacja indywidualna.</text:span><text:span text:style-name="T89"><text:line-break/></text:span></text:p>
      <text:p text:style-name="P3"><text:span text:style-name="T89">VII.NAGRODY</text:span></text:p>
      <text:p text:style-name="P3"><text:span text:style-name="T89">1. Strzelanie z wiatrówki d</text:span><text:span text:style-name="T90">ługiej<text:s text:c="2"/></text:span></text:p>
      <text:p text:style-name="P3"><text:span text:style-name="T91">-<text:s/></text:span><text:span text:style-name="T92">Za zaj</text:span><text:span text:style-name="T93">ęcie I m w klasyfikacji<text:s text:c="2"/>Kobieta /+18 lat/<text:s/></text:span><text:span text:style-name="T94">–</text:span><text:span text:style-name="T95">Puchar</text:span><text:span text:style-name="T96">, II i III m -<text:s/></text:span><text:span text:style-name="T97">Dyplomy</text:span><text:span text:style-name="T98"><text:s/></text:span></text:p>
      <text:p text:style-name="P3"><text:span text:style-name="T99">- Za zaj</text:span><text:span text:style-name="T100">ęcie I m w klasyfikacji Mężczyzna /+18 lat/<text:s/></text:span><text:span text:style-name="T101">–</text:span><text:span text:style-name="T102">Puchar</text:span><text:span text:style-name="T103">, II i III m<text:s/></text:span><text:span text:style-name="T104">–</text:span><text:span text:style-name="T105"><text:s/></text:span><text:span text:style-name="T106">Dyplomy</text:span></text:p>
      <text:p text:style-name="P3"><text:span text:style-name="T107">-<text:s/></text:span><text:span text:style-name="T108">Za zaj</text:span><text:span text:style-name="T109">ęcie I m w klasyfikacji Kobieta /14 do 18 lat/</text:span><text:span text:style-name="T110">–</text:span><text:span text:style-name="T111">Puchar</text:span><text:span text:style-name="T112">, II i III m<text:s/></text:span><text:span text:style-name="T113">–</text:span><text:span text:style-name="T114"><text:s/></text:span><text:span text:style-name="T115">Dyplomy</text:span></text:p>
      <text:p text:style-name="P3"><text:span text:style-name="T116">-<text:s/></text:span><text:span text:style-name="T117">Za zaj</text:span><text:span text:style-name="T118">ęcie I m w klasyfikacji Mężczyzna /14 do 18 lat/</text:span><text:span text:style-name="T119">–</text:span><text:span text:style-name="T120">Puchar</text:span><text:span text:style-name="T121">, II i III m<text:s/></text:span><text:span text:style-name="T122">–</text:span><text:span text:style-name="T123"><text:s/></text:span><text:span text:style-name="T124">Dyplomy</text:span></text:p>
      <text:p text:style-name="P3"><text:span text:style-name="T125">-<text:s/></text:span><text:span text:style-name="T126">Za zaj</text:span><text:span text:style-name="T127">ęcie I, II i III m w klasyfikacji Drużynowej<text:s/></text:span><text:span text:style-name="T128">–</text:span><text:span text:style-name="T129"><text:s/></text:span><text:span text:style-name="T130">Puchary</text:span><text:span text:style-name="T131"><text:s/></text:span></text:p>
      <text:p text:style-name="P3"><text:span text:style-name="T132">2.Strzelanie z wiatrówki krótkiej</text:span></text:p>
      <text:p text:style-name="P3"><text:span text:style-name="T133">- Za zaj</text:span><text:span text:style-name="T134">ęcie<text:s/></text:span><text:span text:style-name="T135">I, II i III<text:s/></text:span><text:span text:style-name="T136">m w klasyfikacji indywidualnej /+18lat/<text:s text:c="3"/></text:span><text:span text:style-name="T137">–</text:span><text:span text:style-name="T138"><text:s/></text:span><text:span text:style-name="T139">Puchary</text:span></text:p>
      <text:p text:style-name="P3"><text:span text:style-name="T140">- W klasyfikacji indywidualnej,- m</text:span><text:span text:style-name="T141">łodzieżowej /14-18 lat/ - za zajęcie<text:s/></text:span><text:span text:style-name="T142">I<text:s/></text:span><text:span text:style-name="T143">miejsca -<text:s/></text:span><text:span text:style-name="T144">Puchar</text:span><text:span text:style-name="T145">,<text:line-break/><text:s/></text:span><text:span text:style-name="T146">II</text:span><text:span text:style-name="T147"><text:s/>i<text:s/></text:span><text:span text:style-name="T148">III<text:s/></text:span><text:span text:style-name="T149">miejsce<text:s/></text:span><text:span text:style-name="T150">Dyplomy.</text:span></text:p>
      <text:p text:style-name="P3"><text:span text:style-name="T151">3. S</text:span><text:span text:style-name="T152">trzelanie z wiatrówki d</text:span><text:span text:style-name="T153">ługiej z lunetą do tarczy na odległość 25 m.</text:span></text:p>
      <text:p text:style-name="P3"><text:span text:style-name="T154">- Za zaj</text:span><text:span text:style-name="T155">ęcie pierwszych trzech miejsc</text:span><text:span text:style-name="T156">: Puchary</text:span></text:p>
      <text:p text:style-name="P3"><text:span text:style-name="T157"/></text:p>
      <text:p text:style-name="P3"><text:span text:style-name="T158">VIII.WYMAGANE DOKUMENTY</text:span></text:p>
      <text:p text:style-name="P3"><text:span text:style-name="T158"><text:s text:c="2"/></text:span><text:span text:style-name="T159">- legitymacja szkolna w przypadku uczniów oraz zgoda rodziców/prawnych opiekunów na udzia</text:span><text:span text:style-name="T160">ł<text:s text:c="3"/>w zawodach /dotyczy<text:s text:c="2"/>zawodnik</text:span><text:span text:style-name="T161">ów poni</text:span><text:span text:style-name="T162">żej 18 roku życia /</text:span></text:p>
      <text:p text:style-name="P3"><text:span text:style-name="T163"><text:s text:c="2"/>- dowód osobisty lub inny dokument stwierdzaj</text:span><text:span text:style-name="T164">ący tożsamość /dotyczy pozostałych zawodnik</text:span><text:span text:style-name="T165">ów/.</text:span></text:p>
      <text:p text:style-name="P3"><text:span text:style-name="T166">IX.SPOSÓB PRZEPROWADZENIA ZAWODÓW</text:span></text:p>
      <text:p text:style-name="P3"><text:span text:style-name="T166">1. Strzelanie z wiatrówki d</text:span><text:span text:style-name="T167">ługiej</text:span><text:span text:style-name="T168"><text:s/>odbywać się będzie z odległości 10 m na 2 stanowiskach strzeleckich do tarczy 17x17 cm<text:s text:c="2"/>w pozycji stojącej. Zawodnik odda<text:s/></text:span><text:span text:style-name="T169">3</text:span><text:span text:style-name="T170"><text:s/>strzały pr</text:span><text:span text:style-name="T171">óbne a nast</text:span><text:span text:style-name="T172">ępnie<text:s/></text:span><text:span text:style-name="T173">5</text:span><text:span text:style-name="T174"><text:s/>strzał</text:span><text:span text:style-name="T175">ów, <text:line-break/></text:span><text:span text:style-name="T176">z o</text:span><text:span text:style-name="T177">śmiu</text:span><text:span text:style-name="T178"><text:s text:c="2"/>oddanych strzał</text:span><text:span text:style-name="T179">ów<text:s text:c="2"/>kwalifikowanych b</text:span><text:span text:style-name="T180">ędzie<text:s/></text:span><text:span text:style-name="T181">5 najlepszych</text:span><text:span text:style-name="T182"><text:s/>/w przypadku dużej<text:s text:c="2"/>ilości startujących sędzia gł</text:span><text:span text:style-name="T183">ówny w<text:s text:c="2"/>porozumieniu z organizatorem<text:s text:c="2"/>mo</text:span><text:span text:style-name="T184">że zmniejszyć ilość strzał</text:span><text:span text:style-name="T185">ów/.</text:span></text:p>
      <text:p text:style-name="P3"><text:span text:style-name="T186">- W przypadku uzyskania przez zawodników tej samej ilo</text:span><text:span text:style-name="T187">ści punkt</text:span><text:span text:style-name="T188">ów w celu ustalenia kolejno</text:span><text:span text:style-name="T189">ści I,II i III m,<text:s text:c="2"/>sędzia gł. zawod</text:span><text:span text:style-name="T190">ów zarz</text:span><text:span text:style-name="T191">ądza dodatkowe strzelanie między zainteresowanymi<text:s/></text:span><text:span text:style-name="T192">–</text:span><text:span text:style-name="T193"><text:s/>po 3 strza</text:span><text:span text:style-name="T194">ły<text:s text:c="3"/>do skutku wyłonienia zwycięzcy.</text:span></text:p>
      <text:p text:style-name="P3"><text:span text:style-name="T195">- Wyniki uzyskane przez zawodników w klasyfikacji indywidualnej<text:s text:c="2"/>b</text:span><text:span text:style-name="T196">ędą zaliczane do wynik</text:span><text:span text:style-name="T197">ów klasyfikacji dru</text:span><text:span text:style-name="T198">żynowej dla drużyny mającej w swoim składzie tych zawodnik</text:span><text:span text:style-name="T199">ów. </text:span></text:p>
      <text:p text:style-name="P3"><text:span text:style-name="T200">- Sk</text:span><text:span text:style-name="T201">łady drużyn należy zgłosić przed rozpoczęciem zawod</text:span><text:span text:style-name="T202">ów.</text:span></text:p>
      <text:p text:style-name="P3"><text:span text:style-name="T203"/></text:p>
      <text:p text:style-name="P3"><text:span text:style-name="T204"><text:s/>2. Strzelanie z wiatrówki krótkiej<text:s/></text:span><text:span text:style-name="T205">-<text:s text:c="2"/>odbywa</text:span><text:span text:style-name="T206">ć się będzie z odległości 8 m na 2 stanowiskach strzeleckich do tarczy 17x17 cm<text:s text:c="2"/>w pozycji stojącej. </text:span></text:p>
      <text:p text:style-name="P3"><text:span text:style-name="T207">Zawodnik odda 3 strza</text:span><text:span text:style-name="T208">ły pr</text:span><text:span text:style-name="T209">óbne a nast</text:span><text:span text:style-name="T210">ępnie kolejne 3 strzały, z 6-ciu oddanych strzał</text:span><text:span text:style-name="T211">ów do klasyfikacji b</text:span><text:span text:style-name="T212">ędą brane<text:s/></text:span><text:span text:style-name="T213">3</text:span><text:span text:style-name="T214"><text:s/>najlepsze.</text:span></text:p>
      <text:p text:style-name="P3"><text:span text:style-name="T215"/></text:p>
      <text:p text:style-name="P3"><text:span text:style-name="T216">3.<text:s/></text:span><text:span text:style-name="T217">S</text:span><text:span text:style-name="T218">trzelanie z wiatrówki d</text:span><text:span text:style-name="T219">ługiej z lunetą<text:s/></text:span><text:span text:style-name="T220">- odbywać się będzie z odległości 25 m na<text:s text:c="2"/>stanowisku strzelckim w pozycji leżąc do tarczy 17x17 cm. </text:span></text:p>
      <text:p text:style-name="P3"><text:span text:style-name="T221">Zawodnik odda 3 strza</text:span><text:span text:style-name="T222">ły pr</text:span><text:span text:style-name="T223">óbne a nast</text:span><text:span text:style-name="T224">ępnie kolejne 3 strzały, z 6-ciu oddanych strzał</text:span><text:span text:style-name="T225">ów do klasyfikacji b</text:span><text:span text:style-name="T226">ędą brane<text:s/></text:span><text:span text:style-name="T227">3</text:span><text:span text:style-name="T228"><text:s/>najlepsze.</text:span></text:p>
      <text:p text:style-name="P3"><text:span text:style-name="T229"/></text:p>
      <text:p text:style-name="P3"><text:span text:style-name="T230">X.POSTANOWIENIA KO</text:span><text:span text:style-name="T231">ŃCOWE</text:span></text:p>
      <text:p text:style-name="P3"><text:span text:style-name="T232">- Zawodnicy/czki<text:s text:c="2"/>startuj</text:span><text:span text:style-name="T233">ące w zawodach<text:s/></text:span><text:span text:style-name="T234">muszą posiadać opiekuna</text:span><text:span text:style-name="T235"><text:s/>kt</text:span><text:span text:style-name="T236">óry ponosi</text:span></text:p>
      <text:p text:style-name="P3"><text:span text:style-name="T237"><text:s text:c="3"/>odpowiedzialno</text:span><text:span text:style-name="T238">ść za ich zachowanie i bezpieczeństwo /dotyczy niepełnoletnich/,<text:s text:c="4"/></text:span></text:p>
      <text:p text:style-name="P3"><text:span text:style-name="T239"><text:s/></text:span><text:span text:style-name="T240">- Organizator nie ponosi odpowiedzialno</text:span><text:span text:style-name="T241">ści za ubezpieczenie NW i OC zawodnik</text:span><text:span text:style-name="T242">ów i opiekunów,</text:span></text:p>
      <text:p text:style-name="P3"><text:span text:style-name="T243"><text:s/></text:span><text:span text:style-name="T244">- Ka</text:span><text:span text:style-name="T245">żdy startuje na własną odpowiedzialność a start w zawodach jest r</text:span><text:span text:style-name="T246">ównoznaczny z</text:span></text:p>
      <text:p text:style-name="P3"><text:span text:style-name="T247"><text:s text:c="4"/>o</text:span><text:span text:style-name="T248">świadczeniem o zapoznaniu się i akceptacją niniejszego regulaminu.</text:span></text:p>
      <text:p text:style-name="P3"><text:span text:style-name="T249">- Ostateczna interpretacja regulaminu nale</text:span><text:span text:style-name="T250">ży do organizatora a sprawy sporne i protesty rozstrzyga<text:s text:c="3"/>sędzia gł</text:span><text:span text:style-name="T251">ówny wspólnie z organizatorem.</text:span></text:p>
      <text:p text:style-name="P3"><text:span text:style-name="T252">Organizatorzy mog</text:span><text:span text:style-name="T253">ą ograniczyć liczbę startujących, jeśli uzasadnią to możliwością przeprowadzenia zawod</text:span><text:span text:style-name="T254">ów<text:s/></text:span><text:span text:style-name="T255">/np. czas trwania zawodów/.</text:span></text:p>
      <text:p text:style-name="P3"><text:span text:style-name="T256"/></text:p>
      <text:p text:style-name="P3"><text:span text:style-name="T257">XI PROGRAM ZAWODÓW</text:span></text:p>
      <text:p text:style-name="P3"><text:span text:style-name="T258"><text:s/>-godz. 16.00<text:s/></text:span><text:span text:style-name="T259">–</text:span><text:span text:style-name="T260"><text:s/>16.20 zapisy uczestników na listy startowe</text:span></text:p>
      <text:p text:style-name="P3"><text:span text:style-name="T261"><text:s/>-<text:s text:c="11"/>16.20<text:s/></text:span><text:span text:style-name="T262">–</text:span><text:span text:style-name="T263">16.30 odprawa zawodników </text:span></text:p>
      <text:p text:style-name="P3"><text:span text:style-name="T264"><text:s/>-<text:s text:c="11"/>16.30<text:s/></text:span><text:span text:style-name="T265">–</text:span><text:span text:style-name="T266"><text:s/>rozpocz</text:span><text:span text:style-name="T267">ęcie konkursu strzelania </text:span></text:p>
      <text:p text:style-name="P3"><text:span text:style-name="T268"><text:s/>- ok.<text:s text:c="5"/>18.30<text:s/></text:span><text:span text:style-name="T269">–</text:span><text:span text:style-name="T270"><text:s/>zako</text:span><text:span text:style-name="T271">ńczenie zawod</text:span><text:span text:style-name="T272">ów, wr</text:span><text:span text:style-name="T273">ęczenie puchar</text:span><text:span text:style-name="T274">ów i dyplomów.</text:span></text:p>
      <text:p text:style-name="P3"><text:span text:style-name="T275"/></text:p>
      <text:p text:style-name="P3"><text:span text:style-name="T276">XII.SZCZEGÓLNE ZASADY BEZPIECZE</text:span><text:span text:style-name="T277">ŃSTWA</text:span></text:p>
      <text:list text:style-name="L4">
        <text:list-item>
          <text:p text:style-name="P4"><text:span text:style-name="T278">Broni</text:span><text:span text:style-name="T279">ą należy posługiwać się z najwyższą ostrożnością</text:span></text:p>
        </text:list-item>
        <text:list-item>
          <text:p text:style-name="P4"><text:span text:style-name="T280">Po wzi</text:span><text:span text:style-name="T281">ęciu broni do ręki należy sprawdzić czy jest rozładowana</text:span></text:p>
        </text:list-item>
        <text:list-item>
          <text:p text:style-name="P4"><text:span text:style-name="T282">Zabronione jest kierowanie wylotu lufy w kierunku ludzi i opieranie wylotu lufy na stopie</text:span></text:p>
        </text:list-item>
        <text:list-item>
          <text:p text:style-name="P4"><text:span text:style-name="T282">Trening bez strza</text:span><text:span text:style-name="T283">łowy /na sucho/ jest zabroniony</text:span></text:p>
        </text:list-item>
        <text:list-item>
          <text:p text:style-name="P4"><text:span text:style-name="T284">Broni nie mo</text:span><text:span text:style-name="T285">żna zostawić bez dozoru i zabierać ze stanowiska strzeleckiego</text:span></text:p>
        </text:list-item>
        <text:list-item>
          <text:p text:style-name="P4"><text:span text:style-name="T286">Zabronione jest odk</text:span><text:span text:style-name="T287">ładanie broni załadowanej w czasie przerw w strzelaniu</text:span></text:p>
        </text:list-item>
        <text:list-item>
          <text:p text:style-name="P4"><text:span text:style-name="T288">Bro</text:span><text:span text:style-name="T289">ń można ładować wyłącznie na stanowisku strzeleckim z lufą skierowaną w kulochwyt, po komendzie prowadzącego strzelanie<text:s/></text:span><text:span text:style-name="T290">„</text:span><text:span text:style-name="T291">ŁADUJ”</text:span></text:p>
        </text:list-item>
        <text:list-item>
          <text:p text:style-name="P4"><text:span text:style-name="T292">Po komendzie lub sygnale<text:s/></text:span><text:span text:style-name="T293">„</text:span><text:span text:style-name="T294">STOP”<text:s/></text:span><text:span text:style-name="T295">wszyscy strzelaj</text:span><text:span text:style-name="T296">ący muszą natychmiast przerwać strzelanie</text:span></text:p>
        </text:list-item>
        <text:list-item>
          <text:p text:style-name="P4"><text:span text:style-name="T297">Po zako</text:span><text:span text:style-name="T298">ńczeniu strzelania nie opuszczamy stanowiska strzeleckiego, odkładamy broń na stolik /lufa skierowana w kierunku kulochwytu/ czekamy aż zakończy strzelanie partner na drugim stanowisku i dopiero po komendzie<text:s/></text:span><text:span text:style-name="T299">„</text:span><text:span text:style-name="T300">DO TARCZY” idziemy do kulochwytu</text:span><text:span text:style-name="T301"><text:s/>po tarcz</text:span><text:span text:style-name="T302">ę, kt</text:span><text:span text:style-name="T303">ór</text:span><text:span text:style-name="T304">ą zanosimy do stolika sędziego prowadzącego ocenę strzał</text:span><text:span text:style-name="T305">ów i punktacj</text:span><text:span text:style-name="T306">ę.</text:span></text:p>
        </text:list-item>
        <text:list-item>
          <text:p text:style-name="P4"><text:span text:style-name="T307">Zaleca si</text:span><text:span text:style-name="T308">ę by strzelający, podczas strzelania używali przeciwodpryskowych okular</text:span><text:span text:style-name="T309">ów strzeleckich lub innych ochraniaczy spe</text:span><text:span text:style-name="T310">łniających taką funkcję</text:span></text:p>
        </text:list-item>
        <text:list-item>
          <text:p text:style-name="P4"><text:span text:style-name="T311">W czasie zawodów zawodnicy niestrzelaj</text:span><text:span text:style-name="T312">ący, kibice i inne osoby przebywają poza strefą strzelania</text:span></text:p>
        </text:list-item>
        <text:list-item>
          <text:p text:style-name="P4"><text:span text:style-name="T313">W przypadku niezastosowania si</text:span><text:span text:style-name="T314">ę do poleceń prowadzącego strzelanie każda osoba przebywająca na terenie obiektu może zostać z niego usunięta. </text:span></text:p>
        </text:list-item>
      </text:list>
      <text:p text:style-name="P5"><text:span text:style-name="T315"><text:s/></text:span></text:p>
      <text:p text:style-name="P5"><text:span text:style-name="T315">XIII. S</text:span><text:span text:style-name="T316">ĘDZIOWANIE</text:span></text:p>
      <text:p text:style-name="P5"><text:span text:style-name="T317">1. W sk</text:span><text:span text:style-name="T318">ład sędziowski wchodzą:</text:span></text:p>
      <text:p text:style-name="P5"><text:span text:style-name="T319">-<text:s/></text:span><text:span text:style-name="T320">S</text:span><text:span text:style-name="T321">ędzia Gł</text:span><text:span text:style-name="T322">ówny Zawodów</text:span></text:p>
      <text:p text:style-name="P5"><text:span text:style-name="T323">-<text:s/></text:span><text:span text:style-name="T324">Zast</text:span><text:span text:style-name="T325">ępca Sędziego Gł</text:span><text:span text:style-name="T326">ównego </text:span></text:p>
      <text:p text:style-name="P5"><text:span text:style-name="T327">-<text:s/></text:span><text:span text:style-name="T328">S</text:span><text:span text:style-name="T329">ędzia Tarczowy</text:span><text:span text:style-name="T330"><text:s/></text:span><text:span text:style-name="T331">–</text:span><text:span text:style-name="T332"><text:s/>Wywo</text:span><text:span text:style-name="T333">łuje zawodnik</text:span><text:span text:style-name="T334">ów na stanowiska strzeleckie,<text:s text:c="2"/>podaje komendy<text:s/></text:span><text:span text:style-name="T335">„</text:span><text:span text:style-name="T336"><text:s/></text:span><text:span text:style-name="T337">ŁADUJ”,<text:s/></text:span><text:span text:style-name="T338">„</text:span><text:span text:style-name="T339">STOP”,<text:s text:c="2"/></text:span><text:span text:style-name="T340">„</text:span><text:span text:style-name="T341"><text:s/>DO TARCZY” </text:span></text:p>
      <text:p text:style-name="P5"><text:span text:style-name="T342"><text:s/>-<text:s/></text:span><text:span text:style-name="T343">dwóch S</text:span><text:span text:style-name="T344">ędzi</text:span><text:span text:style-name="T345">ów Prowadz</text:span><text:span text:style-name="T346">ących</text:span><text:span text:style-name="T347"><text:s/></text:span><text:span text:style-name="T348">–</text:span><text:span text:style-name="T349"><text:s/>po jednym na ka</text:span><text:span text:style-name="T350">żdym stanowisku strzeleckim, mają za zadanie pomagać zawodnikom (np.<text:s/></text:span><text:span text:style-name="T351">„</text:span><text:span text:style-name="T352">z</text:span><text:span text:style-name="T353">łamać” wiatr</text:span><text:span text:style-name="T354">ówk</text:span><text:span text:style-name="T355">ę), podać na stanowisko odpowiednią ilość śrutu, zgłaszać koniec strzelania zawodnika.</text:span></text:p>
      <text:p text:style-name="P5"><text:span text:style-name="T356"><text:s/>2. S</text:span><text:span text:style-name="T357">ędzia Gł</text:span><text:span text:style-name="T358">ówny ze sk</text:span><text:span text:style-name="T359">ładem sędziowskim podlicza zdobyte punkty i ogłasza wyniki w poszczeg</text:span><text:span text:style-name="T360">ólnych klasyfikacjach.</text:span></text:p>
      <text:p text:style-name="P5"><text:span text:style-name="T361"><text:s/></text:span></text:p>
      <text:p text:style-name="P5"><text:span text:style-name="T362"/></text:p>
      <text:p text:style-name="P5"><text:span text:style-name="T362"/></text:p>
      <text:p text:style-name="P5"><text:span text:style-name="T363">ŻYCZYMY<text:s text:c="2"/>SAMYCH<text:s text:c="2"/>DZIESIĄTEK<text:s text:c="67"/>ORGANIZATORZY<text:s text:c="8"/></text:span></text:p>
      <text:p text:style-name="P5"><text:span text:style-name="T364"/></text:p>
      <text:p text:style-name="P5"><text:span text:style-name="T364"/></text:p>
      <text:p text:style-name="P5"><text:span text:style-name="T364"/></text:p>
      <text:p text:style-name="P5"><text:span text:style-name="T364"/></text:p>
      <text:p text:style-name="P5"><text:span text:style-name="T365">ZGODA RODZICÓW/PRAWNYCH OPIEKUNÓW NA UDZIA</text:span><text:span text:style-name="T366">Ł DZIECKA W<text:s text:c="2"/>ODOLANOWSKIM TURNIEJU STRZELECKIM - ODOLAN</text:span><text:span text:style-name="T367">ÓW<text:s/></text:span><text:span text:style-name="T368">–</text:span><text:span text:style-name="T369"><text:s/>siedziba Odolanowskiego Bractwa Strzeleckiego <text:line-break/>w dniu ....................2024r</text:span></text:p>
      <text:p text:style-name="P5"><text:span text:style-name="T370"/></text:p>
      <text:p text:style-name="P5"><text:span text:style-name="T370"/></text:p>
      <text:p text:style-name="P5"><text:span text:style-name="T371">My ni</text:span><text:span text:style-name="T372">żej podpisani</text:span></text:p>
      <text:p text:style-name="P5"><text:span text:style-name="T373"/></text:p>
      <text:p text:style-name="P5"><text:span text:style-name="T374">………………………………………………………………………………………………………………………………………………</text:span></text:p>
      <text:p text:style-name="P5"><text:span text:style-name="T375"/></text:p>
      <text:p text:style-name="P5"><text:span text:style-name="T376">Wyra</text:span><text:span text:style-name="T377">żamy zgodę na uczestnictwo naszego dziecka<text:s text:c="43"/></text:span></text:p>
      <text:p text:style-name="P5"><text:span text:style-name="T378"><text:s text:c="79"/>………………………………………………………………………..</text:span></text:p>
      <text:p text:style-name="P5"><text:span text:style-name="T378">w Odolanowskim Turnieju w strzelaniu z wiatrówki, który odb</text:span><text:span text:style-name="T379">ędzie się w<text:s text:c="2"/>Odolanowie w siedzibie Odolanowskiego Bractwa Strzeleckiego przy ul. Kr</text:span><text:span text:style-name="T380">ótkiej w dniu ................2024r</text:span></text:p>
      <text:p text:style-name="P5"><text:span text:style-name="T381">Regulamin Turnieju jest nam znany i akceptujemy jego tre</text:span><text:span text:style-name="T382">ść.</text:span></text:p>
      <text:p text:style-name="P5"><text:span text:style-name="T383">O</text:span><text:span text:style-name="T384">świadczam że nie ma przeciwwskazań lekarskich by nasze dziecko uczestniczyło w zawodach strzeleckich. Wyrażam zgodę na podejmowanie decyzji przez organizatora zawod</text:span><text:span text:style-name="T385">ów zwi</text:span><text:span text:style-name="T386">ązanych z zagrożeniem zdrowia i życia naszego dziecka. Wyrażam zgodę na przetwarzanie danych osobowych naszego dziecka przez organizator</text:span><text:span text:style-name="T387">ów oraz na publikowanie zarejestrowanego wizerunku w materia</text:span><text:span text:style-name="T388">łach i informacjach z w/w zawod</text:span><text:span text:style-name="T389">ów/Dz.U.2016.poz.922/</text:span></text:p>
      <text:p text:style-name="P5"><text:span text:style-name="T390"><text:s text:c="6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