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2.00pt" fo:font-weight="bold" fo:font-family="Calibri" style:font-family-asian="Calibri" style:font-family-complex="Calibri" fo:background-color="transparent" fo:color="#00000a"/>
    </style:style>
    <style:style style:name="T4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8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9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20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6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a"/>
    </style:style>
    <style:style style:name="T27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28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29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51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63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80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a"/>
    </style:style>
    <style:style style:name="T81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82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84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85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86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90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92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97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01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02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05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06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10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11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15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18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19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20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21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24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25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26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27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a"/>
    </style:style>
    <style:style style:name="T128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29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30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31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32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33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34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35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39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40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41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42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45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46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47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48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49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50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51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52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53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54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55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56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57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58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59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60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61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62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63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64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65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66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67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68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69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70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71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72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73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74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75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76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77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78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79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80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81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82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83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84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85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86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87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88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0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91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a"/>
    </style:style>
    <style:style style:name="T192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93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94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95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96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97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98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99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2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1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20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03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204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205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06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07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08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09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10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11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12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213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5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216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217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18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19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220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21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22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23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24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25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226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227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228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29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230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231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232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233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234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35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36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37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238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239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240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2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243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44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45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46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47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48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49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50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51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52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53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54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55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56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57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58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59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1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262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263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64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65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66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67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68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69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70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71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72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73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74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75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276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277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78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279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280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81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82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83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84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285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286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87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88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89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90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91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92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93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94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95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96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97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98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99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00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301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302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03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04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05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306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307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308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09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310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311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312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13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314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315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16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17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18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19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20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21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22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23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24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25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26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27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28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329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330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331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332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33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34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35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36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37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38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39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40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41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42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43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44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45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46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8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0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51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52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53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54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6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57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9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1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62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63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64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65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66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67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68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69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70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71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72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73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74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75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P1" style:family="paragraph">
      <style:paragraph-properties fo:line-height="115.00%" fo:text-align="left" fo:margin-bottom="10.00pt"/>
    </style:style>
    <style:style style:name="P2" style:family="paragraph">
      <style:paragraph-properties fo:line-height="115.00%" fo:text-align="center" fo:margin-bottom="10.00pt"/>
    </style:style>
    <style:style style:name="P3" style:family="paragraph">
      <style:paragraph-properties fo:line-height="100.00%" fo:text-align="left"/>
    </style:style>
    <text:list-style style:name="L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left"/>
    </style:style>
  </office:automatic-styles>
  <office:body>
    <office:text>
      <text:p text:style-name="P1"><text:span text:style-name="T1"><text:s/></text:span><draw:frame text:anchor-type="as-char" svg:width="21.43mm" svg:height="21.43mm" style:rel-width="scale" style:rel-height="scale"><draw:object-ole xlink:href="OleObj1"/><draw:image xlink:href="ObjectReplacements/OleObj1"/></draw:frame><text:span text:style-name="T1"><text:s text:c="30"/></text:span><draw:frame text:anchor-type="as-char" svg:width="30.69mm" svg:height="30.96mm" style:rel-width="scale" style:rel-height="scale"><draw:object-ole xlink:href="OleObj2"/><draw:image xlink:href="ObjectReplacements/OleObj2"/></draw:frame><text:span text:style-name="T2"><text:s text:c="35"/></text:span><draw:frame text:anchor-type="as-char" svg:width="17.20mm" svg:height="23.28mm" style:rel-width="scale" style:rel-height="scale"><draw:object-ole xlink:href="OleObj3"/><draw:image xlink:href="ObjectReplacements/OleObj3"/></draw:frame><text:span text:style-name="T2"><text:s text:c="2"/></text:span></text:p>
      <text:p text:style-name="P2"><text:span text:style-name="T3">REGULAMIN ZAWODÓW</text:span></text:p>
      <text:p text:style-name="P2"><text:span text:style-name="T3">"MISTRZOSTWA GMINY I MIASTA ODOLANÓW<text:line-break/> W STRZELANIU Z BRONI PNEUMATYCZNEJ"<text:s text:c="25"/></text:span></text:p>
      <text:p text:style-name="P3"><text:span text:style-name="T4">I. CEL</text:span></text:p>
      <text:p text:style-name="P3"><text:span text:style-name="T5"><text:s text:c="4"/>- Popularyzacja strzelectwa sportowego jako formy sp</text:span><text:span text:style-name="T6">ędzania czasu wolnego,</text:span></text:p>
      <text:p text:style-name="P3"><text:span text:style-name="T7"><text:s text:c="4"/>- Promowanie aktywnego uczestnictwa w sportowej<text:s text:c="2"/>rywalizacji indywidualnej i<text:s text:c="5"/></text:span></text:p>
      <text:p text:style-name="P3"><text:span text:style-name="T7"><text:s text:c="6"/>dru</text:span><text:span text:style-name="T8">żynowej dla lokalnej społeczności Odolanowa, młodzieży i os</text:span><text:span text:style-name="T9">ób doros</text:span><text:span text:style-name="T10">łych, </text:span></text:p>
      <text:p text:style-name="P3"><text:span text:style-name="T11"><text:s text:c="4"/>- Promocja Odolanowskiego Bractwa Strzeleckiego.</text:span></text:p>
      <text:p text:style-name="P3"><text:span text:style-name="T12"/></text:p>
      <text:p text:style-name="P3"><text:span text:style-name="T13">II.ORGANIZATOR </text:span></text:p>
      <text:p text:style-name="P3"><text:span text:style-name="T14"><text:s text:c="4"/>- Odolanowskie Bractwo Strzeleckie</text:span></text:p>
      <text:p text:style-name="P3"><text:span text:style-name="T14"><text:s text:c="4"/>- Miejsko<text:s/></text:span><text:span text:style-name="T15">–</text:span><text:span text:style-name="T16"><text:s/>Gminne Zrzeszenie LZS w Odolanowie</text:span></text:p>
      <text:p text:style-name="P3"><text:span text:style-name="T17"><text:s text:c="4"/>- Gmina i Miasto Odolanów</text:span></text:p>
      <text:p text:style-name="P3"><text:span text:style-name="T17"><text:s text:c="4"/></text:span></text:p>
      <text:p text:style-name="P3"><text:span text:style-name="T18">III.TERMIN I MIEJSCE</text:span></text:p>
      <text:p text:style-name="P3"><text:span text:style-name="T18">Mistrzostwa odb</text:span><text:span text:style-name="T19">ędą się w trzech terminach z trzech rodzaj</text:span><text:span text:style-name="T20">ów broni pneumatycznej:</text:span></text:p>
      <text:p text:style-name="P3"><text:span text:style-name="T21">1. Mistrzostwa w strzelaniu z wiatrówki d</text:span><text:span text:style-name="T22">ługiej</text:span></text:p>
      <text:p text:style-name="P3"><text:span text:style-name="T23"><text:s text:c="4"/>-<text:s text:c="2"/>20.04.2024r<text:s text:c="2"/>godz. 16.00<text:s/></text:span><text:span text:style-name="T24">–</text:span><text:span text:style-name="T25"><text:s/>siedziba Odolanowskiego Bractwa Strzeleckiego<text:line-break/><text:s text:c="8"/>przy ul. Krótkiej w Odolanowie.</text:span></text:p>
      <text:p text:style-name="P3"><text:span text:style-name="T26">2. Mistrzostwa w strzeleniu z broni krótkiej</text:span></text:p>
      <text:p text:style-name="P3"><text:span text:style-name="T27"><text:s text:c="3"/>- 25.05.2024r godz. 16.00<text:s text:c="2"/></text:span><text:span text:style-name="T28">–</text:span><text:span text:style-name="T29"><text:s/>siedziba Odolanowskiego Bractwa Strzeleckiego<text:line-break/><text:s text:c="8"/>przy ul. Krótkiej w Odolanowie.</text:span></text:p>
      <text:p text:style-name="P3"><text:span text:style-name="T30"/></text:p>
      <text:p text:style-name="P3"><text:span text:style-name="T31">3. Mistrzostwa w strzelaniu z broni d</text:span><text:span text:style-name="T32">ługiej z lunetą na odległość 25 m</text:span></text:p>
      <text:p text:style-name="P3"><text:span text:style-name="T33"><text:s text:c="3"/>- 22.06.2024r godz. 16.00 - miejsce jak wy</text:span><text:span text:style-name="T34">żej.</text:span></text:p>
      <text:p text:style-name="P3"><text:span text:style-name="T35"/></text:p>
      <text:p text:style-name="P3"><text:span text:style-name="T36">Uwaga!<text:s/></text:span><text:span text:style-name="T37">Terminy mistrzostw mog</text:span><text:span text:style-name="T38">ą ulec zmianie, aktualna informacja o mistrzostwach z potwierdzeniem teminu lub jego zmianą będzie dostępna<text:s text:c="2"/>przed zawodami na stronie Urzędu GiM Odolan</text:span><text:span text:style-name="T39">ów, stronie: bractwostrzeleckie.pl<text:s text:c="2"/>lub pod telefonem organizatora.</text:span></text:p>
      <text:p text:style-name="P3"><text:span text:style-name="T40"/></text:p>
      <text:p text:style-name="P3"><text:span text:style-name="T41">IV.UCZESTNICTWO</text:span></text:p>
      <text:p text:style-name="P3"><text:span text:style-name="T41">-<text:s/></text:span><text:span text:style-name="T42">W zawodach mog</text:span><text:span text:style-name="T43">ą uczestniczyć mieszkańcy Gminy i Miasta Odolan</text:span><text:span text:style-name="T44">ów i nie tylko,</text:span></text:p>
      <text:p text:style-name="P3"><text:span text:style-name="T45">- Kobiety, m</text:span><text:span text:style-name="T46">ężczyźni, młodzież we wsp</text:span><text:span text:style-name="T47">ó</text:span><text:span text:style-name="T48">łzawodnictwie indywidualnym i drużynowym</text:span></text:p>
      <text:p text:style-name="P3"><text:span text:style-name="T49"/></text:p>
      <text:p text:style-name="P3"><text:span text:style-name="T50">V.ZG</text:span><text:span text:style-name="T51">ŁOSZENIA</text:span></text:p>
      <text:p text:style-name="P3"><text:span text:style-name="T52">Zg</text:span><text:span text:style-name="T53">łoszenia przed Zawodami<text:s/></text:span><text:span text:style-name="T54">–</text:span><text:span text:style-name="T55"><text:s/>telefonicznie (pod nr 607 093 267) , lub w dniu Zawodów osobi</text:span><text:span text:style-name="T56">ście<text:s/></text:span><text:span text:style-name="T57">–</text:span><text:span text:style-name="T58"><text:s text:c="2"/>pó</text:span><text:span text:style-name="T59">ł godziny przed rozpoczęciem Zawod</text:span><text:span text:style-name="T60">ów<text:s text:c="2"/></text:span></text:p>
      <text:p text:style-name="P3"><text:span text:style-name="T61"/></text:p>
      <text:p text:style-name="P3"><text:span text:style-name="T62">VI.KLASYFIKACJA</text:span></text:p>
      <text:p text:style-name="P3"><text:span text:style-name="T62">1. Strzelanie z wiatrówki d</text:span><text:span text:style-name="T63">ługiej<text:s text:c="2"/></text:span></text:p>
      <text:p text:style-name="P3"><text:span text:style-name="T64">Klasyfikacja indywidualna:</text:span></text:p>
      <text:p text:style-name="P3"><text:span text:style-name="T64"><text:s/>- Doro</text:span><text:span text:style-name="T65">śli<text:s/></text:span><text:span text:style-name="T66">–</text:span><text:span text:style-name="T67"><text:s/>Kobiety,<text:s text:c="2"/>M</text:span><text:span text:style-name="T68">ężczyźni </text:span></text:p>
      <text:p text:style-name="P3"><text:span text:style-name="T69"><text:s/>- M</text:span><text:span text:style-name="T70">łodzież<text:s/></text:span><text:span text:style-name="T71">–</text:span><text:span text:style-name="T72"><text:s text:c="2"/>Kobiety,<text:s text:c="2"/>M</text:span><text:span text:style-name="T73">ężczyźni</text:span></text:p>
      <text:p text:style-name="P3"><text:span text:style-name="T74">Klasyfikacja dru</text:span><text:span text:style-name="T75">żynowa:</text:span></text:p>
      <text:p text:style-name="P3"><text:span text:style-name="T76">- Dru</text:span><text:span text:style-name="T77">żyny 4 osobowe mające w swoim składzie przynajmniej jedną kobietę.</text:span></text:p>
      <text:p text:style-name="P3"><text:span text:style-name="T78">Warunkiem sklasyfikowania dru</text:span><text:span text:style-name="T79">żyny jest aby każdy z jej zawodnik zdobył przynajmniej 1p. </text:span></text:p>
      <text:p text:style-name="P3"><text:span text:style-name="T80"/></text:p>
      <text:p text:style-name="P3"><text:span text:style-name="T80">2. Strzelanie z wiatrówki krótkiej</text:span></text:p>
      <text:p text:style-name="P3"><text:span text:style-name="T81"><text:s text:c="2"/>- klasyfikacja indywidualna. </text:span></text:p>
      <text:p text:style-name="P3"><text:span text:style-name="T81"/></text:p>
      <text:p text:style-name="P3"><text:span text:style-name="T81">3. Strzelenie a wiatrówki d</text:span><text:span text:style-name="T82">ługiej z lunetą na odległość 25m</text:span></text:p>
      <text:p text:style-name="P3"><text:span text:style-name="T83"><text:s text:c="2"/>- klasyfikacja indywidualna.</text:span><text:span text:style-name="T84"><text:line-break/></text:span></text:p>
      <text:p text:style-name="P3"><text:span text:style-name="T84">VII.NAGRODY</text:span></text:p>
      <text:p text:style-name="P3"><text:span text:style-name="T84">1. Strzelanie z wiatrówki d</text:span><text:span text:style-name="T85">ługiej<text:s text:c="2"/></text:span></text:p>
      <text:p text:style-name="P3"><text:span text:style-name="T86">-<text:s/></text:span><text:span text:style-name="T87">Za zaj</text:span><text:span text:style-name="T88">ęcie I m w klasyfikacji<text:s text:c="2"/>Kobieta /+18 lat/<text:s/></text:span><text:span text:style-name="T89">–</text:span><text:span text:style-name="T90">Puchar</text:span><text:span text:style-name="T91">, II i III m -<text:s/></text:span><text:span text:style-name="T92">Dyplomy</text:span><text:span text:style-name="T93"><text:s/></text:span></text:p>
      <text:p text:style-name="P3"><text:span text:style-name="T94">- Za zaj</text:span><text:span text:style-name="T95">ęcie I m w klasyfikacji Mężczyzna /+18 lat/<text:s/></text:span><text:span text:style-name="T96">–</text:span><text:span text:style-name="T97">Puchar</text:span><text:span text:style-name="T98">, II i III m<text:s/></text:span><text:span text:style-name="T99">–</text:span><text:span text:style-name="T100"><text:s/></text:span><text:span text:style-name="T101">Dyplomy</text:span></text:p>
      <text:p text:style-name="P3"><text:span text:style-name="T102">-<text:s/></text:span><text:span text:style-name="T103">Za zaj</text:span><text:span text:style-name="T104">ęcie I m w klasyfikacji Kobieta /14 do 18 lat/</text:span><text:span text:style-name="T105">–</text:span><text:span text:style-name="T106">Puchar</text:span><text:span text:style-name="T107">, II i III m<text:s/></text:span><text:span text:style-name="T108">–</text:span><text:span text:style-name="T109"><text:s/></text:span><text:span text:style-name="T110">Dyplomy</text:span></text:p>
      <text:p text:style-name="P3"><text:span text:style-name="T111">-<text:s/></text:span><text:span text:style-name="T112">Za zaj</text:span><text:span text:style-name="T113">ęcie I m w klasyfikacji Mężczyzna /14 do 18 lat/</text:span><text:span text:style-name="T114">–</text:span><text:span text:style-name="T115">Puchar</text:span><text:span text:style-name="T116">, II i III m<text:s/></text:span><text:span text:style-name="T117">–</text:span><text:span text:style-name="T118"><text:s/></text:span><text:span text:style-name="T119">Dyplomy</text:span></text:p>
      <text:p text:style-name="P3"><text:span text:style-name="T120">-<text:s/></text:span><text:span text:style-name="T121">Za zaj</text:span><text:span text:style-name="T122">ęcie I, II i III m w klasyfikacji Drużynowej<text:s/></text:span><text:span text:style-name="T123">–</text:span><text:span text:style-name="T124"><text:s/></text:span><text:span text:style-name="T125">Puchary</text:span><text:span text:style-name="T126"><text:s/></text:span></text:p>
      <text:p text:style-name="P3"><text:span text:style-name="T127"/></text:p>
      <text:p text:style-name="P3"><text:span text:style-name="T127">2.Strzelanie z wiatrówki krótkiej</text:span></text:p>
      <text:p text:style-name="P3"><text:span text:style-name="T128">- Za zaj</text:span><text:span text:style-name="T129">ęcie I, II i III m w klasyfikacji indywidualnej /+18lat/<text:s text:c="3"/></text:span><text:span text:style-name="T130">–</text:span><text:span text:style-name="T131"><text:s/>Puchary</text:span></text:p>
      <text:p text:style-name="P3"><text:span text:style-name="T132">- Za zaj</text:span><text:span text:style-name="T133">ęcie I, II i III m w klasyfikacji indywidualnej /14 do 18lat/<text:s text:c="3"/></text:span><text:span text:style-name="T134">–</text:span><text:span text:style-name="T135"><text:s/>Puchary</text:span></text:p>
      <text:p text:style-name="P3"><text:span text:style-name="T136"/></text:p>
      <text:p text:style-name="P3"><text:span text:style-name="T137">3. S</text:span><text:span text:style-name="T138">trzelanie z wiatrówki d</text:span><text:span text:style-name="T139">ługiej z lunetą do tarczy na odległość 25 m.</text:span></text:p>
      <text:p text:style-name="P3"><text:span text:style-name="T140">- Za zaj</text:span><text:span text:style-name="T141">ęcie pierwszych trzech miejsc</text:span><text:span text:style-name="T142">: Puchary</text:span></text:p>
      <text:p text:style-name="P3"><text:span text:style-name="T143"/></text:p>
      <text:p text:style-name="P3"><text:span text:style-name="T144">VIII.WYMAGANE DOKUMENTY</text:span></text:p>
      <text:p text:style-name="P3"><text:span text:style-name="T144"><text:s text:c="2"/></text:span><text:span text:style-name="T145">- legitymacja szkolna w przypadku uczniów oraz zgoda rodziców/prawnych opiekunów na udzia</text:span><text:span text:style-name="T146">ł<text:s text:c="3"/>w zawodach /dotyczy<text:s text:c="2"/>zawodnik</text:span><text:span text:style-name="T147">ów poni</text:span><text:span text:style-name="T148">żej 18 roku życia /</text:span></text:p>
      <text:p text:style-name="P3"><text:span text:style-name="T149"><text:s text:c="2"/>- dowód osobisty lub inny dokument stwierdzaj</text:span><text:span text:style-name="T150">ący tożsamość /dotyczy pozostałych zawodnik</text:span><text:span text:style-name="T151">ów/.</text:span></text:p>
      <text:p text:style-name="P3"><text:span text:style-name="T152">IX.SPOSÓB PRZEPROWADZENIA ZAWODÓW</text:span></text:p>
      <text:p text:style-name="P3"><text:span text:style-name="T152">1. Strzelanie z wiatrówki d</text:span><text:span text:style-name="T153">ługiej</text:span><text:span text:style-name="T154"><text:s/>odbywać się będzie z odległości 10 m na 2 stanowiskach strzeleckich do tarczy 17x17 cm<text:s text:c="2"/>w pozycji stojącej. Zawodnik odda<text:s/></text:span><text:span text:style-name="T155">3</text:span><text:span text:style-name="T156"><text:s/>strzały pr</text:span><text:span text:style-name="T157">óbne a nast</text:span><text:span text:style-name="T158">ępnie<text:s/></text:span><text:span text:style-name="T159">5</text:span><text:span text:style-name="T160"><text:s/>strzał</text:span><text:span text:style-name="T161">ów, <text:line-break/></text:span><text:span text:style-name="T162">z o</text:span><text:span text:style-name="T163">śmiu</text:span><text:span text:style-name="T164"><text:s text:c="2"/>oddanych strzał</text:span><text:span text:style-name="T165">ów<text:s text:c="2"/>kwalifikowanych b</text:span><text:span text:style-name="T166">ędzie<text:s/></text:span><text:span text:style-name="T167">5 najlepszych</text:span><text:span text:style-name="T168"><text:s/>/w przypadku dużej<text:s text:c="2"/>ilości startujących sędzia gł</text:span><text:span text:style-name="T169">ówny w<text:s text:c="2"/>porozumieniu z organizatorem<text:s text:c="2"/>mo</text:span><text:span text:style-name="T170">że zmniejszyć ilość strzał</text:span><text:span text:style-name="T171">ów/.</text:span></text:p>
      <text:p text:style-name="P3"><text:span text:style-name="T172">- W przypadku uzyskania przez zawodników tej samej ilo</text:span><text:span text:style-name="T173">ści punkt</text:span><text:span text:style-name="T174">ów w celu ustalenia kolejno</text:span><text:span text:style-name="T175">ści I,II i III m,<text:s text:c="2"/>sędzia gł. zawod</text:span><text:span text:style-name="T176">ów zarz</text:span><text:span text:style-name="T177">ądza dodatkowe strzelanie między zainteresowanymi<text:s/></text:span><text:span text:style-name="T178">–</text:span><text:span text:style-name="T179"><text:s/>po 3 strza</text:span><text:span text:style-name="T180">ły<text:s text:c="3"/>do skutku wyłonienia zwycięzcy.</text:span></text:p>
      <text:p text:style-name="P3"><text:span text:style-name="T181">- Wyniki uzyskane przez zawodników w klasyfikacji indywidualnej<text:s text:c="2"/>b</text:span><text:span text:style-name="T182">ędą zaliczane do wynik</text:span><text:span text:style-name="T183">ów klasyfikacji dru</text:span><text:span text:style-name="T184">żynowej dla drużyny mającej w swoim składzie tych zawodnik</text:span><text:span text:style-name="T185">ów. </text:span></text:p>
      <text:p text:style-name="P3"><text:span text:style-name="T186">- Sk</text:span><text:span text:style-name="T187">łady drużyn należy zgłosić przed rozpoczęciem zawod</text:span><text:span text:style-name="T188">ów.</text:span></text:p>
      <text:p text:style-name="P3"><text:span text:style-name="T189"/></text:p>
      <text:p text:style-name="P3"><text:span text:style-name="T190"><text:s/></text:span><text:span text:style-name="T191">2. Strzelanie z wiatrówki krótkiej<text:s/></text:span><text:span text:style-name="T192">-<text:s text:c="2"/>odbywa</text:span><text:span text:style-name="T193">ć się będzie z odległości 8 m na 2 stanowiskach strzeleckich do tarczy 17x17 cm<text:s text:c="2"/>w pozycji stojącej. </text:span></text:p>
      <text:p text:style-name="P3"><text:span text:style-name="T194">Zawodnik odda 3 strza</text:span><text:span text:style-name="T195">ły pr</text:span><text:span text:style-name="T196">óbne a nast</text:span><text:span text:style-name="T197">ępnie kolejne 3 strzały, z 6-ciu oddanych strzał</text:span><text:span text:style-name="T198">ów do klasyfikacji b</text:span><text:span text:style-name="T199">ędą brane 3 najlepsze.</text:span></text:p>
      <text:p text:style-name="P3"><text:span text:style-name="T200"/></text:p>
      <text:p text:style-name="P3"><text:span text:style-name="T201">3.<text:s/></text:span><text:span text:style-name="T202">S</text:span><text:span text:style-name="T203">trzelanie z wiatrówki d</text:span><text:span text:style-name="T204">ługiej z lunetą<text:s/></text:span><text:span text:style-name="T205">- odbywać się będzie z odległości 25 m na<text:s text:c="2"/>stanowisku strzelckim w pozycji leżąc do tarczy 17x17 cm. </text:span></text:p>
      <text:p text:style-name="P3"><text:span text:style-name="T206">Zawodnik odda 3 strza</text:span><text:span text:style-name="T207">ły pr</text:span><text:span text:style-name="T208">óbne a nast</text:span><text:span text:style-name="T209">ępnie kolejne 3 strzały, z 6-ciu oddanych strzał</text:span><text:span text:style-name="T210">ów do klasyfikacji b</text:span><text:span text:style-name="T211">ędą brane<text:s/></text:span><text:span text:style-name="T212">3</text:span><text:span text:style-name="T213"><text:s/>najlepsze.</text:span></text:p>
      <text:p text:style-name="P3"><text:span text:style-name="T214"/></text:p>
      <text:p text:style-name="P3"><text:span text:style-name="T215">X.POSTANOWIENIA KO</text:span><text:span text:style-name="T216">ŃCOWE</text:span></text:p>
      <text:p text:style-name="P3"><text:span text:style-name="T217">- Zawodnicy/czki<text:s text:c="2"/>startuj</text:span><text:span text:style-name="T218">ące w zawodach<text:s/></text:span><text:span text:style-name="T219">muszą posiadać opiekuna</text:span><text:span text:style-name="T220"><text:s/>kt</text:span><text:span text:style-name="T221">óry ponosi</text:span></text:p>
      <text:p text:style-name="P3"><text:span text:style-name="T222"><text:s text:c="3"/>odpowiedzialno</text:span><text:span text:style-name="T223">ść za ich zachowanie i bezpieczeństwo /dotyczy niepełnoletnich/,<text:s text:c="4"/></text:span></text:p>
      <text:p text:style-name="P3"><text:span text:style-name="T224"><text:s/></text:span><text:span text:style-name="T225">- Organizator nie ponosi odpowiedzialno</text:span><text:span text:style-name="T226">ści za ubezpieczenie NW i OC zawodnik</text:span><text:span text:style-name="T227">ów i opiekunów,</text:span></text:p>
      <text:p text:style-name="P3"><text:span text:style-name="T228"><text:s/></text:span><text:span text:style-name="T229">- Ka</text:span><text:span text:style-name="T230">żdy startuje na własną odpowiedzialność a start w zawodach jest r</text:span><text:span text:style-name="T231">ównoznaczny z</text:span></text:p>
      <text:p text:style-name="P3"><text:span text:style-name="T232"><text:s text:c="4"/>o</text:span><text:span text:style-name="T233">świadczeniem o zapoznaniu się i akceptacją niniejszego regulaminu.</text:span></text:p>
      <text:p text:style-name="P3"><text:span text:style-name="T234">- Ostateczna interpretacja regulaminu nale</text:span><text:span text:style-name="T235">ży do organizatora a sprawy sporne i protesty rozstrzyga<text:s text:c="3"/>sędzia gł</text:span><text:span text:style-name="T236">ówny wspólnie z organizatorem.</text:span></text:p>
      <text:p text:style-name="P3"><text:span text:style-name="T237">Organizatorzy mog</text:span><text:span text:style-name="T238">ą ograniczyć liczbę startujących, jeśli uzasadnią to możliwością przeprowadzenia zawod</text:span><text:span text:style-name="T239">ów<text:s/></text:span><text:span text:style-name="T240">/np. czas trwania zawodów/.</text:span></text:p>
      <text:p text:style-name="P3"><text:span text:style-name="T241"/></text:p>
      <text:p text:style-name="P3"><text:span text:style-name="T242">XI PROGRAM ZAWODÓW</text:span></text:p>
      <text:p text:style-name="P3"><text:span text:style-name="T243"><text:s/>-godz. 16.00<text:s/></text:span><text:span text:style-name="T244">–</text:span><text:span text:style-name="T245"><text:s/>16.20 zapisy uczestników na listy startowe</text:span></text:p>
      <text:p text:style-name="P3"><text:span text:style-name="T246"><text:s/>-<text:s text:c="11"/>16.20<text:s/></text:span><text:span text:style-name="T247">–</text:span><text:span text:style-name="T248">16.30 odprawa zawodników </text:span></text:p>
      <text:p text:style-name="P3"><text:span text:style-name="T249"><text:s/>-<text:s text:c="11"/>16.30<text:s/></text:span><text:span text:style-name="T250">–</text:span><text:span text:style-name="T251"><text:s/>rozpocz</text:span><text:span text:style-name="T252">ęcie konkursu strzelania </text:span></text:p>
      <text:p text:style-name="P3"><text:span text:style-name="T253"><text:s/>- ok.<text:s text:c="5"/>18.30<text:s/></text:span><text:span text:style-name="T254">–</text:span><text:span text:style-name="T255"><text:s/>zako</text:span><text:span text:style-name="T256">ńczenie zawod</text:span><text:span text:style-name="T257">ów, wr</text:span><text:span text:style-name="T258">ęczenie puchar</text:span><text:span text:style-name="T259">ów i dyplomów.</text:span></text:p>
      <text:p text:style-name="P3"><text:span text:style-name="T260"/></text:p>
      <text:p text:style-name="P3"><text:span text:style-name="T261">XII.SZCZEGÓLNE ZASADY BEZPIECZE</text:span><text:span text:style-name="T262">ŃSTWA</text:span></text:p>
      <text:list text:style-name="L4">
        <text:list-item>
          <text:p text:style-name="P4"><text:span text:style-name="T263">Broni</text:span><text:span text:style-name="T264">ą należy posługiwać się z najwyższą ostrożnością</text:span></text:p>
        </text:list-item>
        <text:list-item>
          <text:p text:style-name="P4"><text:span text:style-name="T265">Po wzi</text:span><text:span text:style-name="T266">ęciu broni do ręki należy sprawdzić czy jest rozładowana</text:span></text:p>
        </text:list-item>
        <text:list-item>
          <text:p text:style-name="P4"><text:span text:style-name="T267">Zabronione jest kierowanie wylotu lufy w kierunku ludzi i opieranie wylotu lufy na stopie</text:span></text:p>
        </text:list-item>
        <text:list-item>
          <text:p text:style-name="P4"><text:span text:style-name="T267">Trening bez strza</text:span><text:span text:style-name="T268">łowy /na sucho/ jest zabroniony</text:span></text:p>
        </text:list-item>
        <text:list-item>
          <text:p text:style-name="P4"><text:span text:style-name="T269">Broni nie mo</text:span><text:span text:style-name="T270">żna zostawić bez dozoru i zabierać ze stanowiska strzeleckiego</text:span></text:p>
        </text:list-item>
        <text:list-item>
          <text:p text:style-name="P4"><text:span text:style-name="T271">Zabronione jest odk</text:span><text:span text:style-name="T272">ładanie broni załadowanej w czasie przerw w strzelaniu</text:span></text:p>
        </text:list-item>
        <text:list-item>
          <text:p text:style-name="P4"><text:span text:style-name="T273">Bro</text:span><text:span text:style-name="T274">ń można ładować wyłącznie na stanowisku strzeleckim z lufą skierowaną w kulochwyt, po komendzie prowadzącego strzelanie<text:s/></text:span><text:span text:style-name="T275">„</text:span><text:span text:style-name="T276">ŁADUJ”</text:span></text:p>
        </text:list-item>
        <text:list-item>
          <text:p text:style-name="P4"><text:span text:style-name="T277">Po komendzie lub sygnale<text:s/></text:span><text:span text:style-name="T278">„</text:span><text:span text:style-name="T279">STOP”<text:s/></text:span><text:span text:style-name="T280">wszyscy strzelaj</text:span><text:span text:style-name="T281">ący muszą natychmiast przerwać strzelanie</text:span></text:p>
        </text:list-item>
        <text:list-item>
          <text:p text:style-name="P4"><text:span text:style-name="T282">Po zako</text:span><text:span text:style-name="T283">ńczeniu strzelania nie opuszczamy stanowiska strzeleckiego, odkładamy broń na stolik /lufa skierowana w kierunku kulochwytu/ czekamy aż zakończy strzelanie partner na drugim stanowisku i dopiero po komendzie<text:s/></text:span><text:span text:style-name="T284">„</text:span><text:span text:style-name="T285">DO TARCZY” idziemy do kulochwytu</text:span><text:span text:style-name="T286"><text:s/>po tarcz</text:span><text:span text:style-name="T287">ę, kt</text:span><text:span text:style-name="T288">ór</text:span><text:span text:style-name="T289">ą zanosimy do stolika sędziego prowadzącego ocenę strzał</text:span><text:span text:style-name="T290">ów i punktacj</text:span><text:span text:style-name="T291">ę.</text:span></text:p>
        </text:list-item>
        <text:list-item>
          <text:p text:style-name="P4"><text:span text:style-name="T292">Zaleca si</text:span><text:span text:style-name="T293">ę by strzelający, podczas strzelania używali przeciwodpryskowych okular</text:span><text:span text:style-name="T294">ów strzeleckich lub innych ochraniaczy spe</text:span><text:span text:style-name="T295">łniających taką funkcję</text:span></text:p>
        </text:list-item>
        <text:list-item>
          <text:p text:style-name="P4"><text:span text:style-name="T296">W czasie zawodów zawodnicy niestrzelaj</text:span><text:span text:style-name="T297">ący, kibice i inne osoby przebywają poza strefą strzelania</text:span></text:p>
        </text:list-item>
        <text:list-item>
          <text:p text:style-name="P4"><text:span text:style-name="T298">W przypadku niezastosowania si</text:span><text:span text:style-name="T299">ę do poleceń prowadzącego strzelanie każda osoba przebywająca na terenie obiektu może zostać z niego usunięta. </text:span></text:p>
        </text:list-item>
      </text:list>
      <text:p text:style-name="P5"><text:span text:style-name="T300"><text:s/></text:span></text:p>
      <text:p text:style-name="P5"><text:span text:style-name="T300">XIII. S</text:span><text:span text:style-name="T301">ĘDZIOWANIE</text:span></text:p>
      <text:p text:style-name="P5"><text:span text:style-name="T302">1. W sk</text:span><text:span text:style-name="T303">ład sędziowski wchodzą:</text:span></text:p>
      <text:p text:style-name="P5"><text:span text:style-name="T304">-<text:s/></text:span><text:span text:style-name="T305">S</text:span><text:span text:style-name="T306">ędzia Gł</text:span><text:span text:style-name="T307">ówny Zawodów</text:span></text:p>
      <text:p text:style-name="P5"><text:span text:style-name="T308">-<text:s/></text:span><text:span text:style-name="T309">Zast</text:span><text:span text:style-name="T310">ępca Sędziego Gł</text:span><text:span text:style-name="T311">ównego </text:span></text:p>
      <text:p text:style-name="P5"><text:span text:style-name="T312">-<text:s/></text:span><text:span text:style-name="T313">S</text:span><text:span text:style-name="T314">ędzia Tarczowy</text:span><text:span text:style-name="T315"><text:s/></text:span><text:span text:style-name="T316">–</text:span><text:span text:style-name="T317"><text:s/>Wywo</text:span><text:span text:style-name="T318">łuje zawodnik</text:span><text:span text:style-name="T319">ów na stanowiska strzeleckie,<text:s text:c="2"/>podaje komendy<text:s/></text:span><text:span text:style-name="T320">„</text:span><text:span text:style-name="T321"><text:s/></text:span><text:span text:style-name="T322">ŁADUJ”,<text:s/></text:span><text:span text:style-name="T323">„</text:span><text:span text:style-name="T324">STOP”,<text:s text:c="2"/></text:span><text:span text:style-name="T325">„</text:span><text:span text:style-name="T326"><text:s/>DO TARCZY” </text:span></text:p>
      <text:p text:style-name="P5"><text:span text:style-name="T327"><text:s/>-<text:s/></text:span><text:span text:style-name="T328">dwóch S</text:span><text:span text:style-name="T329">ędzi</text:span><text:span text:style-name="T330">ów Prowadz</text:span><text:span text:style-name="T331">ących</text:span><text:span text:style-name="T332"><text:s/></text:span><text:span text:style-name="T333">–</text:span><text:span text:style-name="T334"><text:s/>po jednym na ka</text:span><text:span text:style-name="T335">żdym stanowisku strzeleckim, mają za zadanie pomagać zawodnikom (np.<text:s/></text:span><text:span text:style-name="T336">„</text:span><text:span text:style-name="T337">z</text:span><text:span text:style-name="T338">łamać” wiatr</text:span><text:span text:style-name="T339">ówk</text:span><text:span text:style-name="T340">ę), podać na stanowisko odpowiednią ilość śrutu, zgłaszać koniec strzelania zawodnika.</text:span></text:p>
      <text:p text:style-name="P5"><text:span text:style-name="T341"><text:s/>2. S</text:span><text:span text:style-name="T342">ędzia Gł</text:span><text:span text:style-name="T343">ówny ze sk</text:span><text:span text:style-name="T344">ładem sędziowskim podlicza zdobyte punkty i ogłasza wyniki w poszczeg</text:span><text:span text:style-name="T345">ólnych klasyfikacjach.</text:span></text:p>
      <text:p text:style-name="P5"><text:span text:style-name="T346"><text:s/></text:span></text:p>
      <text:p text:style-name="P5"><text:span text:style-name="T347"/></text:p>
      <text:p text:style-name="P5"><text:span text:style-name="T347"/></text:p>
      <text:p text:style-name="P5"><text:span text:style-name="T348">ŻYCZYMY<text:s text:c="2"/>SAMYCH<text:s text:c="2"/>DZIESIĄTEK<text:s text:c="67"/>ORGANIZATORZY<text:s text:c="8"/></text:span></text:p>
      <text:p text:style-name="P5"><text:span text:style-name="T349"/></text:p>
      <text:p text:style-name="P5"><text:span text:style-name="T349"/></text:p>
      <text:p text:style-name="P5"><text:span text:style-name="T349"/></text:p>
      <text:p text:style-name="P5"><text:span text:style-name="T349"/></text:p>
      <text:p text:style-name="P5"><text:span text:style-name="T350">ZGODA RODZICÓW/PRAWNYCH OPIEKUNÓW NA UDZIA</text:span><text:span text:style-name="T351">Ł DZIECKA W<text:s text:c="2"/>ODOLANOWSKIM TURNIEJU STRZELECKIM - ODOLAN</text:span><text:span text:style-name="T352">ÓW<text:s/></text:span><text:span text:style-name="T353">–</text:span><text:span text:style-name="T354"><text:s/>siedziba Odolanowskiego Bractwa Strzeleckiego <text:line-break/>w dniu ....................2024r</text:span></text:p>
      <text:p text:style-name="P5"><text:span text:style-name="T355"/></text:p>
      <text:p text:style-name="P5"><text:span text:style-name="T355"/></text:p>
      <text:p text:style-name="P5"><text:span text:style-name="T356">My ni</text:span><text:span text:style-name="T357">żej podpisani</text:span></text:p>
      <text:p text:style-name="P5"><text:span text:style-name="T358"/></text:p>
      <text:p text:style-name="P5"><text:span text:style-name="T359">………………………………………………………………………………………………………………………………………………</text:span></text:p>
      <text:p text:style-name="P5"><text:span text:style-name="T360"/></text:p>
      <text:p text:style-name="P5"><text:span text:style-name="T361">Wyra</text:span><text:span text:style-name="T362">żamy zgodę na uczestnictwo naszego dziecka<text:s text:c="43"/></text:span></text:p>
      <text:p text:style-name="P5"><text:span text:style-name="T363"><text:s text:c="79"/>………………………………………………………………………..</text:span></text:p>
      <text:p text:style-name="P5"><text:span text:style-name="T363">w Odolanowskim Turnieju w strzelaniu z wiatrówki, który odb</text:span><text:span text:style-name="T364">ędzie się w<text:s text:c="2"/>Odolanowie w siedzibie Odolanowskiego Bractwa Strzeleckiego przy ul. Kr</text:span><text:span text:style-name="T365">ótkiej w dniu ................2024r</text:span></text:p>
      <text:p text:style-name="P5"><text:span text:style-name="T366">Regulamin Turnieju jest nam znany i akceptujemy jego tre</text:span><text:span text:style-name="T367">ść.</text:span></text:p>
      <text:p text:style-name="P5"><text:span text:style-name="T368">O</text:span><text:span text:style-name="T369">świadczam że nie ma przeciwwskazań lekarskich by nasze dziecko uczestniczyło w zawodach strzeleckich. Wyrażam zgodę na podejmowanie decyzji przez organizatora zawod</text:span><text:span text:style-name="T370">ów zwi</text:span><text:span text:style-name="T371">ązanych z zagrożeniem zdrowia i życia naszego dziecka. Wyrażam zgodę na przetwarzanie danych osobowych naszego dziecka przez organizator</text:span><text:span text:style-name="T372">ów oraz na publikowanie zarejestrowanego wizerunku w materia</text:span><text:span text:style-name="T373">łach i informacjach z w/w zawod</text:span><text:span text:style-name="T374">ów/Dz.U.2016.poz.922/</text:span></text:p>
      <text:p text:style-name="P5"><text:span text:style-name="T375"><text:s text:c="6"/>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