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3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3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3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3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3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8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4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14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0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0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draw:frame text:anchor-type="as-char" svg:width="21.43mm" svg:height="21.43mm" style:rel-width="scale" style:rel-height="scale"><draw:object-ole xlink:href="OleObj1"/><draw:image xlink:href="ObjectReplacements/OleObj1"/></draw:frame><text:span text:style-name="T1"><text:s text:c="30"/></text:span><draw:frame text:anchor-type="as-char" svg:width="30.69mm" svg:height="30.96mm" style:rel-width="scale" style:rel-height="scale"><draw:object-ole xlink:href="OleObj2"/><draw:image xlink:href="ObjectReplacements/OleObj2"/></draw:frame><text:span text:style-name="T2"><text:s text:c="35"/></text:span><draw:frame text:anchor-type="as-char" svg:width="17.20mm" svg:height="23.28mm" style:rel-width="scale" style:rel-height="scale"><draw:object-ole xlink:href="OleObj3"/><draw:image xlink:href="ObjectReplacements/OleObj3"/></draw:frame><text:span text:style-name="T2"><text:s text:c="2"/></text:span></text:p>
      <text:p text:style-name="P2"><text:span text:style-name="T3">REGULAMIN ZAWODÓW</text:span></text:p>
      <text:p text:style-name="P2"><text:span text:style-name="T3">"MISTRZOSTWA GMINY I MIASTA ODOLANÓW<text:line-break/> W STRZELANIU Z BRONI PNEUMATYCZNEJ"<text:s text:c="25"/></text:span></text:p>
      <text:p text:style-name="P3"><text:span text:style-name="T4">I. CEL</text:span></text:p>
      <text:p text:style-name="P3"><text:span text:style-name="T5"><text:s text:c="4"/>- Popularyzacja strzelectwa sportowego jako formy sp</text:span><text:span text:style-name="T6">ędzania czasu wolnego,</text:span></text:p>
      <text:p text:style-name="P3"><text:span text:style-name="T7"><text:s text:c="4"/>- Promowanie aktywnego uczestnictwa w sportowej<text:s text:c="2"/>rywalizacji indywidualnej i<text:s text:c="5"/></text:span></text:p>
      <text:p text:style-name="P3"><text:span text:style-name="T7"><text:s text:c="6"/>dru</text:span><text:span text:style-name="T8">żynowej dla lokalnej społeczności Odolanowa, młodzieży i os</text:span><text:span text:style-name="T9">ób doros</text:span><text:span text:style-name="T10">łych, </text:span></text:p>
      <text:p text:style-name="P3"><text:span text:style-name="T11"><text:s text:c="4"/>- Promocja Odolanowskiego Bractwa Strzeleckiego.</text:span></text:p>
      <text:p text:style-name="P3"><text:span text:style-name="T12"/></text:p>
      <text:p text:style-name="P3"><text:span text:style-name="T13">II.ORGANIZATOR </text:span></text:p>
      <text:p text:style-name="P3"><text:span text:style-name="T14"><text:s text:c="4"/>- Odolanowskie Bractwo Strzeleckie</text:span></text:p>
      <text:p text:style-name="P3"><text:span text:style-name="T14"><text:s text:c="4"/>- Miejsko<text:s/></text:span><text:span text:style-name="T15">–</text:span><text:span text:style-name="T16"><text:s/>Gminne Zrzeszenie LZS w Odolanowie</text:span></text:p>
      <text:p text:style-name="P3"><text:span text:style-name="T17"><text:s text:c="4"/>- Gmina i Miasto Odolanów</text:span></text:p>
      <text:p text:style-name="P3"><text:span text:style-name="T17"><text:s text:c="4"/></text:span></text:p>
      <text:p text:style-name="P3"><text:span text:style-name="T18">III.TERMIN I MIEJSCE</text:span></text:p>
      <text:p text:style-name="P3"><text:span text:style-name="T18">Mistrzostwa odb</text:span><text:span text:style-name="T19">ędą się w trzech terminach z trzech rodzaj</text:span><text:span text:style-name="T20">ów broni pneumatycznej:</text:span></text:p>
      <text:p text:style-name="P3"><text:span text:style-name="T21">1. Mistrzostwa w strzelaniu z wiatrówki d</text:span><text:span text:style-name="T22">ługiej</text:span></text:p>
      <text:p text:style-name="P3"><text:span text:style-name="T23"><text:s text:c="4"/>-<text:s text:c="2"/>20.04.2024r<text:s text:c="2"/>godz. 16.00<text:s/></text:span><text:span text:style-name="T24">–</text:span><text:span text:style-name="T25"><text:s/>siedziba Odolanowskiego Bractwa Strzeleckiego<text:line-break/><text:s text:c="8"/>przy ul. Krótkiej w Odolanowie.</text:span></text:p>
      <text:p text:style-name="P3"><text:span text:style-name="T26">2. Mistrzostwa w strzeleniu z broni krótkiej</text:span></text:p>
      <text:p text:style-name="P3"><text:span text:style-name="T26"><text:s text:c="3"/>- 25.05.2024r godz. 16.00<text:s text:c="2"/></text:span><text:span text:style-name="T27">–</text:span><text:span text:style-name="T28"><text:s/>siedziba Odolanowskiego Bractwa Strzeleckiego<text:line-break/><text:s text:c="8"/>przy ul. Krótkiej w Odolanowie.</text:span></text:p>
      <text:p text:style-name="P3"><text:span text:style-name="T29"/></text:p>
      <text:p text:style-name="P3"><text:span text:style-name="T30">3. Mistrzostwa w strzelaniu z broni d</text:span><text:span text:style-name="T31">ługiej z lunetą na odległość 25 m</text:span></text:p>
      <text:p text:style-name="P3"><text:span text:style-name="T32"><text:s text:c="3"/>-<text:s/></text:span><text:span text:style-name="T33">12.07</text:span><text:span text:style-name="T34">.2024r godz. 16.00 - miejsce jak wy</text:span><text:span text:style-name="T35">żej.</text:span></text:p>
      <text:p text:style-name="P3"><text:span text:style-name="T36"/></text:p>
      <text:p text:style-name="P3"><text:span text:style-name="T37">Uwaga!<text:s/></text:span><text:span text:style-name="T38">Terminy mistrzostw mog</text:span><text:span text:style-name="T39">ą ulec zmianie, aktualna informacja o mistrzostwach z potwierdzeniem teminu lub jego zmianą będzie dostępna<text:s text:c="2"/>przed zawodami na stronie Urzędu GiM Odolan</text:span><text:span text:style-name="T40">ów, stronie: bractwostrzeleckie.pl<text:s text:c="2"/>lub pod telefonem organizatora.</text:span></text:p>
      <text:p text:style-name="P3"><text:span text:style-name="T41"/></text:p>
      <text:p text:style-name="P3"><text:span text:style-name="T42">IV.UCZESTNICTWO</text:span></text:p>
      <text:p text:style-name="P3"><text:span text:style-name="T42">-<text:s/></text:span><text:span text:style-name="T43">W zawodach mog</text:span><text:span text:style-name="T44">ą uczestniczyć mieszkańcy Gminy i Miasta Odolan</text:span><text:span text:style-name="T45">ów i nie tylko,</text:span></text:p>
      <text:p text:style-name="P3"><text:span text:style-name="T46">- Kobiety, m</text:span><text:span text:style-name="T47">ężczyźni, młodzież we wsp</text:span><text:span text:style-name="T48">ó</text:span><text:span text:style-name="T49">łzawodnictwie indywidualnym.</text:span></text:p>
      <text:p text:style-name="P3"><text:span text:style-name="T50"/></text:p>
      <text:p text:style-name="P3"><text:span text:style-name="T51">V.ZG</text:span><text:span text:style-name="T52">ŁOSZENIA</text:span></text:p>
      <text:p text:style-name="P3"><text:span text:style-name="T53">Zg</text:span><text:span text:style-name="T54">łoszenia przed Zawodami<text:s/></text:span><text:span text:style-name="T55">–</text:span><text:span text:style-name="T56"><text:s/>telefonicznie (pod nr 607 093 267) , lub w dniu Zawodów osobi</text:span><text:span text:style-name="T57">ście<text:s/></text:span><text:span text:style-name="T58">–</text:span><text:span text:style-name="T59"><text:s text:c="2"/>pó</text:span><text:span text:style-name="T60">ł godziny przed rozpoczęciem Zawod</text:span><text:span text:style-name="T61">ów<text:s text:c="2"/></text:span></text:p>
      <text:p text:style-name="P3"><text:span text:style-name="T62"/></text:p>
      <text:p text:style-name="P3"><text:span text:style-name="T63">VI.KLASYFIKACJA</text:span></text:p>
      <text:p text:style-name="P3"><text:span text:style-name="T63">1. Strzelanie z wiatrówki d</text:span><text:span text:style-name="T64">ługiej<text:s text:c="2"/></text:span></text:p>
      <text:p text:style-name="P3"><text:span text:style-name="T65">Klasyfikacja indywidualna:</text:span></text:p>
      <text:p text:style-name="P3"><text:span text:style-name="T65"><text:s/>- Doro</text:span><text:span text:style-name="T66">śli<text:s/></text:span><text:span text:style-name="T67">–</text:span><text:span text:style-name="T68"><text:s/>Kobiety,<text:s text:c="2"/>M</text:span><text:span text:style-name="T69">ężczyźni </text:span></text:p>
      <text:p text:style-name="P3"><text:span text:style-name="T70"><text:s/>- M</text:span><text:span text:style-name="T71">łodzież<text:s/></text:span><text:span text:style-name="T72">–</text:span><text:span text:style-name="T73"><text:s text:c="2"/>Kobiety,<text:s text:c="2"/>M</text:span><text:span text:style-name="T74">ężczyźni</text:span></text:p>
      <text:p text:style-name="P3"><text:span text:style-name="T75">Klasyfikacja dru</text:span><text:span text:style-name="T76">żynowa:</text:span></text:p>
      <text:p text:style-name="P3"><text:span text:style-name="T77">- Dru</text:span><text:span text:style-name="T78">żyny 4 osobowe mające w swoim składzie przynajmniej jedną kobietę.</text:span></text:p>
      <text:p text:style-name="P3"><text:span text:style-name="T79">Warunkiem sklasyfikowania dru</text:span><text:span text:style-name="T80">żyny jest aby każdy z jej zawodnik zdobył przynajmniej 1p. </text:span></text:p>
      <text:p text:style-name="P3"><text:span text:style-name="T81"/></text:p>
      <text:p text:style-name="P3"><text:span text:style-name="T82">2. Strzelanie z wiatrówki krótkiej</text:span></text:p>
      <text:p text:style-name="P3"><text:span text:style-name="T83"><text:s text:c="2"/></text:span><text:span text:style-name="T84">- klasyfikacja indywidualna. </text:span></text:p>
      <text:p text:style-name="P3"><text:span text:style-name="T85"/></text:p>
      <text:p text:style-name="P3"><text:span text:style-name="T86">3.<text:s/></text:span><text:span text:style-name="T87">Strzelenie a wiatrówki d</text:span><text:span text:style-name="T88">ługiej z lunetą na odległość 25m</text:span></text:p>
      <text:p text:style-name="P3"><text:span text:style-name="T89"><text:s text:c="2"/>- klasyfikacja indywidualna.<text:line-break/></text:span></text:p>
      <text:p text:style-name="P3"><text:span text:style-name="T89">VII.NAGRODY</text:span></text:p>
      <text:p text:style-name="P3"><text:span text:style-name="T90">1. Strzelanie z wiatrówki d</text:span><text:span text:style-name="T91">ługiej<text:s text:c="2"/></text:span></text:p>
      <text:p text:style-name="P3"><text:span text:style-name="T92">-<text:s/></text:span><text:span text:style-name="T93">Za zaj</text:span><text:span text:style-name="T94">ęcie I m w klasyfikacji<text:s text:c="2"/>Kobieta /+18 lat/<text:s/></text:span><text:span text:style-name="T95">–</text:span><text:span text:style-name="T96">Puchar</text:span><text:span text:style-name="T97">, II i III m -<text:s/></text:span><text:span text:style-name="T98">Dyplomy</text:span><text:span text:style-name="T99"><text:s/></text:span></text:p>
      <text:p text:style-name="P3"><text:span text:style-name="T100">- Za zaj</text:span><text:span text:style-name="T101">ęcie I m w klasyfikacji Mężczyzna /+18 lat/<text:s/></text:span><text:span text:style-name="T102">–</text:span><text:span text:style-name="T103">Puchar</text:span><text:span text:style-name="T104">, II i III m<text:s/></text:span><text:span text:style-name="T105">–</text:span><text:span text:style-name="T106"><text:s/></text:span><text:span text:style-name="T107">Dyplomy</text:span></text:p>
      <text:p text:style-name="P3"><text:span text:style-name="T108">-<text:s/></text:span><text:span text:style-name="T109">Za zaj</text:span><text:span text:style-name="T110">ęcie I m w klasyfikacji Kobieta /14 do 18 lat/</text:span><text:span text:style-name="T111">–</text:span><text:span text:style-name="T112">Puchar</text:span><text:span text:style-name="T113">, II i III m<text:s/></text:span><text:span text:style-name="T114">–</text:span><text:span text:style-name="T115"><text:s/></text:span><text:span text:style-name="T116">Dyplomy</text:span></text:p>
      <text:p text:style-name="P3"><text:span text:style-name="T117">-<text:s/></text:span><text:span text:style-name="T118">Za zaj</text:span><text:span text:style-name="T119">ęcie I m w klasyfikacji Mężczyzna /14 do 18 lat/</text:span><text:span text:style-name="T120">–</text:span><text:span text:style-name="T121">Puchar</text:span><text:span text:style-name="T122">, II i III m<text:s/></text:span><text:span text:style-name="T123">–</text:span><text:span text:style-name="T124"><text:s/></text:span><text:span text:style-name="T125">Dyplomy</text:span></text:p>
      <text:p text:style-name="P3"><text:span text:style-name="T126">-<text:s/></text:span><text:span text:style-name="T127">Za zaj</text:span><text:span text:style-name="T128">ęcie I, II i III m w klasyfikacji Drużynowej<text:s/></text:span><text:span text:style-name="T129">–</text:span><text:span text:style-name="T130"><text:s/></text:span><text:span text:style-name="T131">Puchary</text:span><text:span text:style-name="T132"><text:s/></text:span></text:p>
      <text:p text:style-name="P3"><text:span text:style-name="T133"/></text:p>
      <text:p text:style-name="P3"><text:span text:style-name="T134">2.Strzelanie z wiatrówki krótkiej</text:span></text:p>
      <text:p text:style-name="P3"><text:span text:style-name="T134">- Za zaj</text:span><text:span text:style-name="T135">ęcie I, II i III m w klasyfikacji indywidualnej /+18lat/<text:s text:c="3"/></text:span><text:span text:style-name="T136">–</text:span><text:span text:style-name="T137"><text:s/>Puchary</text:span></text:p>
      <text:p text:style-name="P3"><text:span text:style-name="T138">- Za zaj</text:span><text:span text:style-name="T139">ęcie I, II i III m w klasyfikacji indywidualnej /14 do 18lat/<text:s text:c="3"/></text:span><text:span text:style-name="T140">–</text:span><text:span text:style-name="T141"><text:s/>Puchary</text:span></text:p>
      <text:p text:style-name="P3"><text:span text:style-name="T142"/></text:p>
      <text:p text:style-name="P3"><text:span text:style-name="T143">3. S</text:span><text:span text:style-name="T144">trzelanie z wiatrówki d</text:span><text:span text:style-name="T145">ługiej z lunetą do tarczy na odległość 25 m.</text:span></text:p>
      <text:p text:style-name="P3"><text:span text:style-name="T146">- Za zaj</text:span><text:span text:style-name="T147">ęcie pierwszych trzech miejsc: Puchary</text:span></text:p>
      <text:p text:style-name="P3"><text:span text:style-name="T148"/></text:p>
      <text:p text:style-name="P3"><text:span text:style-name="T149">VIII.WYMAGANE DOKUMENTY</text:span></text:p>
      <text:p text:style-name="P3"><text:span text:style-name="T149"><text:s text:c="2"/></text:span><text:span text:style-name="T150">- legitymacja szkolna w przypadku uczniów oraz zgoda rodziców/prawnych opiekunów na udzia</text:span><text:span text:style-name="T151">ł<text:s text:c="3"/>w zawodach /dotyczy<text:s text:c="2"/>zawodnik</text:span><text:span text:style-name="T152">ów poni</text:span><text:span text:style-name="T153">żej 18 roku życia /</text:span></text:p>
      <text:p text:style-name="P3"><text:span text:style-name="T154"><text:s text:c="2"/>- dowód osobisty lub inny dokument stwierdzaj</text:span><text:span text:style-name="T155">ący tożsamość /dotyczy pozostałych zawodnik</text:span><text:span text:style-name="T156">ów/.</text:span></text:p>
      <text:p text:style-name="P3"><text:span text:style-name="T157">IX.SPOSÓB PRZEPROWADZENIA ZAWODÓW</text:span></text:p>
      <text:p text:style-name="P3"><text:span text:style-name="T158">1. Strzelanie z wiatrówki d</text:span><text:span text:style-name="T159">ługiej odbywać się będzie z odległości 10 m na 2 stanowiskach strzeleckich do tarczy 17x17 cm<text:s text:c="2"/>w pozycji stojącej. Zawodnik odda<text:s/></text:span><text:span text:style-name="T160">3</text:span><text:span text:style-name="T161"><text:s/>strzały pr</text:span><text:span text:style-name="T162">óbne a nast</text:span><text:span text:style-name="T163">ępnie<text:s/></text:span><text:span text:style-name="T164">5</text:span><text:span text:style-name="T165"><text:s/>strzał</text:span><text:span text:style-name="T166">ów, <text:line-break/></text:span><text:span text:style-name="T167">z o</text:span><text:span text:style-name="T168">śmiu</text:span><text:span text:style-name="T169"><text:s text:c="2"/>oddanych strzał</text:span><text:span text:style-name="T170">ów<text:s text:c="2"/>kwalifikowanych b</text:span><text:span text:style-name="T171">ędzie<text:s/></text:span><text:span text:style-name="T172">5 najlepszych</text:span><text:span text:style-name="T173"><text:s/>/w przypadku dużej<text:s text:c="2"/>ilości startujących sędzia gł</text:span><text:span text:style-name="T174">ówny w<text:s text:c="2"/>porozumieniu z organizatorem<text:s text:c="2"/>mo</text:span><text:span text:style-name="T175">że zmniejszyć ilość strzał</text:span><text:span text:style-name="T176">ów/.</text:span></text:p>
      <text:p text:style-name="P3"><text:span text:style-name="T177">- W przypadku uzyskania przez zawodników tej samej ilo</text:span><text:span text:style-name="T178">ści punkt</text:span><text:span text:style-name="T179">ów w celu ustalenia kolejno</text:span><text:span text:style-name="T180">ści I,II i III m,<text:s text:c="2"/>sędzia gł. zawod</text:span><text:span text:style-name="T181">ów zarz</text:span><text:span text:style-name="T182">ądza dodatkowe strzelanie między zainteresowanymi<text:s/></text:span><text:span text:style-name="T183">–</text:span><text:span text:style-name="T184"><text:s/>po 3 strza</text:span><text:span text:style-name="T185">ły<text:s text:c="3"/>do skutku wyłonienia zwycięzcy.</text:span></text:p>
      <text:p text:style-name="P3"><text:span text:style-name="T186">- Wyniki uzyskane przez zawodników w klasyfikacji indywidualnej<text:s text:c="2"/>b</text:span><text:span text:style-name="T187">ędą zaliczane do wynik</text:span><text:span text:style-name="T188">ów klasyfikacji dru</text:span><text:span text:style-name="T189">żynowej dla drużyny mającej w swoim składzie tych zawodnik</text:span><text:span text:style-name="T190">ów. </text:span></text:p>
      <text:p text:style-name="P3"><text:span text:style-name="T191">- Sk</text:span><text:span text:style-name="T192">łady drużyn należy zgłosić przed rozpoczęciem zawod</text:span><text:span text:style-name="T193">ów.</text:span></text:p>
      <text:p text:style-name="P3"><text:span text:style-name="T194"/></text:p>
      <text:p text:style-name="P3"><text:span text:style-name="T195"><text:s/></text:span><text:span text:style-name="T196">2. Strzelanie z wiatrówki krótkiej -<text:s text:c="2"/>odbywa</text:span><text:span text:style-name="T197">ć się będzie z odległości 8 m na 2 stanowiskach strzeleckich do tarczy 17x17 cm<text:s text:c="2"/>w pozycji stojącej. </text:span></text:p>
      <text:p text:style-name="P3"><text:span text:style-name="T198">Zawodnik odda 3 strza</text:span><text:span text:style-name="T199">ły pr</text:span><text:span text:style-name="T200">óbne a nast</text:span><text:span text:style-name="T201">ępnie kolejne 3 strzały, z 6-ciu oddanych strzał</text:span><text:span text:style-name="T202">ów do klasyfikacji b</text:span><text:span text:style-name="T203">ędą brane 3 najlepsze.</text:span></text:p>
      <text:p text:style-name="P3"><text:span text:style-name="T204"/></text:p>
      <text:p text:style-name="P3"><text:span text:style-name="T205">3</text:span><text:span text:style-name="T206">.<text:s/></text:span><text:span text:style-name="T207">S</text:span><text:span text:style-name="T208">trzelanie z wiatrówki d</text:span><text:span text:style-name="T209">ługiej z lunetą<text:s/></text:span><text:span text:style-name="T210">-<text:s/></text:span><text:span text:style-name="T211">odbywać się będzie z odległości 25 m na<text:s text:c="2"/>stanowisku strzelckim w pozycji leżąc do tarczy 17x17 cm. </text:span></text:p>
      <text:p text:style-name="P3"><text:span text:style-name="T212">Zawodnik odda 3 strza</text:span><text:span text:style-name="T213">ły pr</text:span><text:span text:style-name="T214">óbne a nast</text:span><text:span text:style-name="T215">ępnie kolejne 3 strzały, z 6-ciu oddanych strzał</text:span><text:span text:style-name="T216">ów do klasyfikacji b</text:span><text:span text:style-name="T217">ędą brane 3 najlepsze.</text:span></text:p>
      <text:p text:style-name="P3"><text:span text:style-name="T218"/></text:p>
      <text:p text:style-name="P3"><text:span text:style-name="T219">X.POSTANOWIENIA KO</text:span><text:span text:style-name="T220">ŃCOWE</text:span></text:p>
      <text:p text:style-name="P3"><text:span text:style-name="T221">- Zawodnicy/czki<text:s text:c="2"/>startuj</text:span><text:span text:style-name="T222">ące w zawodach<text:s/></text:span><text:span text:style-name="T223">muszą posiadać opiekuna</text:span><text:span text:style-name="T224"><text:s/>kt</text:span><text:span text:style-name="T225">óry ponosi</text:span></text:p>
      <text:p text:style-name="P3"><text:span text:style-name="T226"><text:s text:c="3"/>odpowiedzialno</text:span><text:span text:style-name="T227">ść za ich zachowanie i bezpieczeństwo /dotyczy niepełnoletnich/,<text:s text:c="4"/></text:span></text:p>
      <text:p text:style-name="P3"><text:span text:style-name="T228"><text:s/></text:span><text:span text:style-name="T229">- Organizator nie ponosi odpowiedzialno</text:span><text:span text:style-name="T230">ści za ubezpieczenie NW i OC zawodnik</text:span><text:span text:style-name="T231">ów i opiekunów,</text:span></text:p>
      <text:p text:style-name="P3"><text:span text:style-name="T232"><text:s/></text:span><text:span text:style-name="T233">- Ka</text:span><text:span text:style-name="T234">żdy startuje na własną odpowiedzialność a start w zawodach jest r</text:span><text:span text:style-name="T235">ównoznaczny z</text:span></text:p>
      <text:p text:style-name="P3"><text:span text:style-name="T236"><text:s text:c="4"/>o</text:span><text:span text:style-name="T237">świadczeniem o zapoznaniu się i akceptacją niniejszego regulaminu.</text:span></text:p>
      <text:p text:style-name="P3"><text:span text:style-name="T238">- Ostateczna interpretacja regulaminu nale</text:span><text:span text:style-name="T239">ży do organizatora a sprawy sporne i protesty rozstrzyga<text:s text:c="3"/>sędzia gł</text:span><text:span text:style-name="T240">ówny wspólnie z organizatorem.</text:span></text:p>
      <text:p text:style-name="P3"><text:span text:style-name="T241">Organizatorzy mog</text:span><text:span text:style-name="T242">ą ograniczyć liczbę startujących, jeśli uzasadnią to możliwością przeprowadzenia zawod</text:span><text:span text:style-name="T243">ów<text:s/></text:span><text:span text:style-name="T244">/np. czas trwania zawodów/.</text:span></text:p>
      <text:p text:style-name="P3"><text:span text:style-name="T245"/></text:p>
      <text:p text:style-name="P3"><text:span text:style-name="T246">XI PROGRAM ZAWODÓW</text:span></text:p>
      <text:p text:style-name="P3"><text:span text:style-name="T247"><text:s/>-godz. 16.00<text:s/></text:span><text:span text:style-name="T248">–</text:span><text:span text:style-name="T249"><text:s/>16.20 zapisy uczestników na listy startowe</text:span></text:p>
      <text:p text:style-name="P3"><text:span text:style-name="T250"><text:s/>-<text:s text:c="11"/>16.20<text:s/></text:span><text:span text:style-name="T251">–</text:span><text:span text:style-name="T252">16.30 odprawa zawodnik</text:span><text:span text:style-name="T253">ów </text:span></text:p>
      <text:p text:style-name="P3"><text:span text:style-name="T254"><text:s/>-<text:s text:c="11"/>16.30<text:s/></text:span><text:span text:style-name="T255">–</text:span><text:span text:style-name="T256"><text:s/>rozpocz</text:span><text:span text:style-name="T257">ęcie konkursu strzelania </text:span></text:p>
      <text:p text:style-name="P3"><text:span text:style-name="T258"><text:s/>- ok.<text:s text:c="5"/>18.30<text:s/></text:span><text:span text:style-name="T259">–</text:span><text:span text:style-name="T260"><text:s/>zako</text:span><text:span text:style-name="T261">ńczenie zawod</text:span><text:span text:style-name="T262">ów, wr</text:span><text:span text:style-name="T263">ęczenie puchar</text:span><text:span text:style-name="T264">ów i dyplomów.</text:span></text:p>
      <text:p text:style-name="P3"><text:span text:style-name="T265"/></text:p>
      <text:p text:style-name="P3"><text:span text:style-name="T266">XII.SZCZEGÓLNE ZASADY BEZPIECZE</text:span><text:span text:style-name="T267">ŃSTWA</text:span></text:p>
      <text:list text:style-name="L4">
        <text:list-item>
          <text:p text:style-name="P4"><text:span text:style-name="T268">Broni</text:span><text:span text:style-name="T269">ą należy posługiwać się z najwyższą ostrożnością</text:span></text:p>
        </text:list-item>
        <text:list-item>
          <text:p text:style-name="P4"><text:span text:style-name="T270">Po wzi</text:span><text:span text:style-name="T271">ęciu broni do ręki należy sprawdzić czy jest rozładowana</text:span></text:p>
        </text:list-item>
        <text:list-item>
          <text:p text:style-name="P4"><text:span text:style-name="T272">Zabronione jest kierowanie wylotu lufy w kierunku ludzi i opieranie wylotu lufy na stopie</text:span></text:p>
        </text:list-item>
        <text:list-item>
          <text:p text:style-name="P4"><text:span text:style-name="T272">Trening bez strza</text:span><text:span text:style-name="T273">łowy /na sucho/ jest zabroniony</text:span></text:p>
        </text:list-item>
        <text:list-item>
          <text:p text:style-name="P4"><text:span text:style-name="T274">Broni nie mo</text:span><text:span text:style-name="T275">żna zostawić bez dozoru i zabierać ze stanowiska strzeleckiego</text:span></text:p>
        </text:list-item>
        <text:list-item>
          <text:p text:style-name="P4"><text:span text:style-name="T276">Zabronione jest odk</text:span><text:span text:style-name="T277">ładanie broni załadowanej w czasie przerw w strzelaniu</text:span></text:p>
        </text:list-item>
        <text:list-item>
          <text:p text:style-name="P4"><text:span text:style-name="T278">Bro</text:span><text:span text:style-name="T279">ń można ładować wyłącznie na stanowisku strzeleckim z lufą skierowaną w kulochwyt, po komendzie prowadzącego strzelanie<text:s/></text:span><text:span text:style-name="T280">„</text:span><text:span text:style-name="T281">ŁADUJ”</text:span></text:p>
        </text:list-item>
        <text:list-item>
          <text:p text:style-name="P4"><text:span text:style-name="T282">Po komendzie lub sygnale<text:s/></text:span><text:span text:style-name="T283">„</text:span><text:span text:style-name="T284">STOP</text:span><text:span text:style-name="T285">”</text:span><text:span text:style-name="T286"><text:s/></text:span><text:span text:style-name="T287">wszyscy strzelaj</text:span><text:span text:style-name="T288">ący muszą natychmiast przerwać strzelanie</text:span></text:p>
        </text:list-item>
        <text:list-item>
          <text:p text:style-name="P4"><text:span text:style-name="T289">Po zako</text:span><text:span text:style-name="T290">ńczeniu strzelania nie opuszczamy stanowiska strzeleckiego, odkładamy broń na stolik /lufa skierowana w kierunku kulochwytu/ czekamy aż zakończy strzelanie partner na drugim stanowisku i dopiero po komendzie<text:s/></text:span><text:span text:style-name="T291">„</text:span><text:span text:style-name="T292">DO TARCZY</text:span><text:span text:style-name="T293">”</text:span><text:span text:style-name="T294"><text:s/>idziemy do kulochwytu</text:span><text:span text:style-name="T295"><text:s/>po tarcz</text:span><text:span text:style-name="T296">ę, kt</text:span><text:span text:style-name="T297">ór</text:span><text:span text:style-name="T298">ą zanosimy do stolika sędziego prowadzącego ocenę strzał</text:span><text:span text:style-name="T299">ów i punktacj</text:span><text:span text:style-name="T300">ę.</text:span></text:p>
        </text:list-item>
        <text:list-item>
          <text:p text:style-name="P4"><text:span text:style-name="T301">Zaleca si</text:span><text:span text:style-name="T302">ę by strzelający, podczas strzelania używali przeciwodpryskowych okular</text:span><text:span text:style-name="T303">ów strzeleckich lub innych ochraniaczy spe</text:span><text:span text:style-name="T304">łniających taką funkcję</text:span></text:p>
        </text:list-item>
        <text:list-item>
          <text:p text:style-name="P4"><text:span text:style-name="T305">W czasie zawodów zawodnicy niestrzelaj</text:span><text:span text:style-name="T306">ący, kibice i inne osoby przebywają poza strefą strzelania</text:span></text:p>
        </text:list-item>
        <text:list-item>
          <text:p text:style-name="P4"><text:span text:style-name="T307">W przypadku niezastosowania si</text:span><text:span text:style-name="T308">ę do poleceń prowadzącego strzelanie każda osoba przebywająca na terenie obiektu może zostać z niego usunięta. </text:span></text:p>
        </text:list-item>
      </text:list>
      <text:p text:style-name="P5"><text:span text:style-name="T309"><text:s/></text:span></text:p>
      <text:p text:style-name="P5"><text:span text:style-name="T309">XIII. S</text:span><text:span text:style-name="T310">ĘDZIOWANIE</text:span></text:p>
      <text:p text:style-name="P5"><text:span text:style-name="T311">1. W sk</text:span><text:span text:style-name="T312">ład sędziowski wchodzą:</text:span></text:p>
      <text:p text:style-name="P5"><text:span text:style-name="T313">-<text:s/></text:span><text:span text:style-name="T314">S</text:span><text:span text:style-name="T315">ędzia Gł</text:span><text:span text:style-name="T316">ówny Zawodów</text:span></text:p>
      <text:p text:style-name="P5"><text:span text:style-name="T317">-<text:s/></text:span><text:span text:style-name="T318">Zast</text:span><text:span text:style-name="T319">ępca Sędziego Gł</text:span><text:span text:style-name="T320">ównego </text:span></text:p>
      <text:p text:style-name="P5"><text:span text:style-name="T321">-<text:s/></text:span><text:span text:style-name="T322">S</text:span><text:span text:style-name="T323">ędzia Tarczowy</text:span><text:span text:style-name="T324"><text:s/></text:span><text:span text:style-name="T325">–</text:span><text:span text:style-name="T326"><text:s/>Wywo</text:span><text:span text:style-name="T327">łuje zawodnik</text:span><text:span text:style-name="T328">ów na stanowiska strzeleckie,<text:s text:c="2"/>podaje komendy<text:s/></text:span><text:span text:style-name="T329">„</text:span><text:span text:style-name="T330"><text:s/></text:span><text:span text:style-name="T331">ŁADUJ”,<text:s/></text:span><text:span text:style-name="T332">„</text:span><text:span text:style-name="T333">STOP</text:span><text:span text:style-name="T334">”</text:span><text:span text:style-name="T335">,<text:s text:c="2"/></text:span><text:span text:style-name="T336">„</text:span><text:span text:style-name="T337"><text:s/>DO TARCZY” </text:span></text:p>
      <text:p text:style-name="P5"><text:span text:style-name="T338"><text:s/>-<text:s/></text:span><text:span text:style-name="T339">dwóch S</text:span><text:span text:style-name="T340">ędzi</text:span><text:span text:style-name="T341">ów Prowadz</text:span><text:span text:style-name="T342">ących</text:span><text:span text:style-name="T343"><text:s/></text:span><text:span text:style-name="T344">–</text:span><text:span text:style-name="T345"><text:s/>po jednym na ka</text:span><text:span text:style-name="T346">żdym stanowisku strzeleckim, mają za zadanie pomagać zawodnikom (np.<text:s/></text:span><text:span text:style-name="T347">„</text:span><text:span text:style-name="T348">z</text:span><text:span text:style-name="T349">łamać” wiatr</text:span><text:span text:style-name="T350">ówk</text:span><text:span text:style-name="T351">ę), podać na stanowisko odpowiednią ilość śrutu, zgłaszać koniec strzelania zawodnika.</text:span></text:p>
      <text:p text:style-name="P5"><text:span text:style-name="T352"><text:s/>2. S</text:span><text:span text:style-name="T353">ędzia Gł</text:span><text:span text:style-name="T354">ówny ze sk</text:span><text:span text:style-name="T355">ładem sędziowskim podlicza zdobyte punkty i ogłasza wyniki w poszczeg</text:span><text:span text:style-name="T356">ólnych klasyfikacjach.</text:span></text:p>
      <text:p text:style-name="P5"><text:span text:style-name="T357"><text:s/></text:span></text:p>
      <text:p text:style-name="P5"><text:span text:style-name="T358"/></text:p>
      <text:p text:style-name="P5"><text:span text:style-name="T358"/></text:p>
      <text:p text:style-name="P5"><text:span text:style-name="T359">ŻYCZYMY<text:s text:c="2"/>SAMYCH<text:s text:c="2"/>DZIESIĄTEK<text:s text:c="67"/>ORGANIZATORZY<text:s text:c="8"/></text:span></text:p>
      <text:p text:style-name="P5"><text:span text:style-name="T360"/></text:p>
      <text:p text:style-name="P5"><text:span text:style-name="T360"/></text:p>
      <text:p text:style-name="P5"><text:span text:style-name="T360"/></text:p>
      <text:p text:style-name="P5"><text:span text:style-name="T360"/></text:p>
      <text:p text:style-name="P5"><text:span text:style-name="T361">ZGODA RODZICÓW/PRAWNYCH OPIEKUNÓW NA UDZIA</text:span><text:span text:style-name="T362">Ł DZIECKA W<text:s text:c="2"/>ODOLANOWSKIM TURNIEJU STRZELECKIM - ODOLAN</text:span><text:span text:style-name="T363">ÓW<text:s/></text:span><text:span text:style-name="T364">–</text:span><text:span text:style-name="T365"><text:s/>siedziba Odolanowskiego Bractwa Strzeleckiego <text:line-break/>w dniu ....................2024r</text:span></text:p>
      <text:p text:style-name="P5"><text:span text:style-name="T366"/></text:p>
      <text:p text:style-name="P5"><text:span text:style-name="T366"/></text:p>
      <text:p text:style-name="P5"><text:span text:style-name="T367">My ni</text:span><text:span text:style-name="T368">żej podpisani</text:span></text:p>
      <text:p text:style-name="P5"><text:span text:style-name="T369"/></text:p>
      <text:p text:style-name="P5"><text:span text:style-name="T370">………………………………………………………………………………………………………………………………………………</text:span></text:p>
      <text:p text:style-name="P5"><text:span text:style-name="T371"/></text:p>
      <text:p text:style-name="P5"><text:span text:style-name="T372">Wyra</text:span><text:span text:style-name="T373">żamy zgodę na uczestnictwo naszego dziecka<text:s text:c="43"/></text:span></text:p>
      <text:p text:style-name="P5"><text:span text:style-name="T374"><text:s text:c="79"/>………………………………………………………………………..</text:span></text:p>
      <text:p text:style-name="P5"><text:span text:style-name="T374">w Odolanowskim Turnieju w strzelaniu z wiatrówki, który odb</text:span><text:span text:style-name="T375">ędzie się w<text:s text:c="2"/>Odolanowie w siedzibie Odolanowskiego Bractwa Strzeleckiego przy ul. Kr</text:span><text:span text:style-name="T376">ótkiej w dniu ................2024r</text:span></text:p>
      <text:p text:style-name="P5"><text:span text:style-name="T377">Regulamin Turnieju jest nam znany i akceptujemy jego tre</text:span><text:span text:style-name="T378">ść.</text:span></text:p>
      <text:p text:style-name="P5"><text:span text:style-name="T379">O</text:span><text:span text:style-name="T380">świadczam że nie ma przeciwwskazań lekarskich by nasze dziecko uczestniczyło w zawodach strzeleckich. Wyrażam zgodę na podejmowanie decyzji przez organizatora zawod</text:span><text:span text:style-name="T381">ów zwi</text:span><text:span text:style-name="T382">ązanych z zagrożeniem zdrowia i życia naszego dziecka. Wyrażam zgodę na przetwarzanie danych osobowych naszego dziecka przez organizator</text:span><text:span text:style-name="T383">ów oraz na publikowanie zarejestrowanego wizerunku w materia</text:span><text:span text:style-name="T384">łach i informacjach z w/w zawod</text:span><text:span text:style-name="T385">ów/Dz.U.2016.poz.922/</text:span></text:p>
      <text:p text:style-name="P5"><text:span text:style-name="T386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